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專長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召集人</text:p>
          </table:table-cell>
          <table:table-cell table:style-name="ce1" office:value-type="string" calcext:value-type="string">
            <text:p>李安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合成、藥物鑑定、蛋白質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副召集人</text:p>
          </table:table-cell>
          <table:table-cell table:style-name="ce1" office:value-type="string" calcext:value-type="string">
            <text:p>吳秀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分析技術 、藥學、毒理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呂玉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化學合成，藥物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胡明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藥物設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徐廷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品檢驗分析、藥廠 GMP 理論與實務、確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香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電腦模擬、藥物設計與合成 、理論計算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陳繼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作用與代謝、新藥開發與設計、藥物設計原理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張誌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藥物設計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莊聲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藥開發、抗癌藥作用機轉、基因治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黃麗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化學、有機合成、抗癌藥物之探討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劉景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物化學、有機化學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賴雅韻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藥物化學、分子模擬藥物設計、藥物分析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委員</text:p>
          </table:table-cell>
          <table:table-cell table:style-name="ce1" office:value-type="string" calcext:value-type="string">
            <text:p>鍾柄泓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藥劑學、藥物分析、GMP 及 cGMP 管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4:55:20+08:00</meta:creation-date>
    <dc:date>2024-03-17T04:55:20+08:00</dc:date>
  </office:meta>
</office:document-meta>
</file>