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受傷部位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受傷部位次數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臉顏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鎖骨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上膊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肘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前膊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腕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背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手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腹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臀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鼠蹊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腿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足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內臟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身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8T20:28:44+08:00</meta:creation-date>
    <dc:date>2023-05-18T20:28:44+08:00</dc:date>
  </office:meta>
</office:document-meta>
</file>