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別</text:p>
          </table:table-cell>
          <table:table-cell table:style-name="ce1" office:value-type="string" calcext:value-type="string">
            <text:p>區域（轄區）</text:p>
          </table:table-cell>
          <table:table-cell table:style-name="ce1" office:value-type="string" calcext:value-type="string">
            <text:p>死（數量）</text:p>
          </table:table-cell>
          <table:table-cell table:style-name="ce1" office:value-type="string" calcext:value-type="string">
            <text:p>傷（數量）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澎湖縣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門縣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連江縣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經加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竹科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中科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南科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7T14:47:24+08:00</meta:creation-date>
    <dc:date>2024-03-17T14:47:24+08:00</dc:date>
  </office:meta>
</office:document-meta>
</file>