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別</text:p>
          </table:table-cell>
          <table:table-cell table:style-name="ce1" office:value-type="string" calcext:value-type="string">
            <text:p>檢查機構</text:p>
          </table:table-cell>
          <table:table-cell table:style-name="ce1" office:value-type="string" calcext:value-type="string">
            <text:p>勞動條件檢查次數</text:p>
          </table:table-cell>
          <table:table-cell table:style-name="ce1" office:value-type="string" calcext:value-type="string">
            <text:p>勞動條件違反件數</text:p>
          </table:table-cell>
          <table:table-cell table:style-name="ce1" office:value-type="string" calcext:value-type="string">
            <text:p>安全衛生檢查次數</text:p>
          </table:table-cell>
          <table:table-cell table:style-name="ce1" office:value-type="string" calcext:value-type="string">
            <text:p>安全衛生違反件數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部職業安全衛生署(北區職業安全衛生中心)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7664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部職業安全衛生署(中區職業安全衛生中心)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6884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部職業安全衛生署(南區職業安全衛生中心)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2578</text:p>
          </table:table-cell>
          <table:table-cell table:style-name="ce1" office:value-type="string" calcext:value-type="string">
            <text:p>10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8367</text:p>
          </table:table-cell>
          <table:table-cell table:style-name="ce1" office:value-type="string" calcext:value-type="string">
            <text:p>11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工局勞動檢查處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(勞動檢查科)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工業園區管理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工業園區管理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工業園區管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5T04:06:31+08:00</meta:creation-date>
    <dc:date>2023-04-15T04:06:31+08:00</dc:date>
  </office:meta>
</office:document-meta>
</file>