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6884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table:number-columns-repeated="2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table:number-columns-repeated="2"/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table:number-columns-repeated="2"/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table:number-columns-repeated="2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table:number-columns-repeated="2"/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1T20:15:38+08:00</meta:creation-date>
    <dc:date>2023-04-21T20:15:38+08:00</dc:date>
  </office:meta>
</office:document-meta>
</file>