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撟游漲</text:p>
          </table:table-cell>
          <table:table-cell table:style-name="ce1" office:value-type="string" calcext:value-type="string">
            <text:p>??蝔</text:p>
          </table:table-cell>
          <table:table-cell table:style-name="ce1" office:value-type="string" calcext:value-type="string">
            <text:p>瑼?銝?-PDF</text:p>
          </table:table-cell>
          <table:table-cell table:style-name="ce1" office:value-type="string" calcext:value-type="string">
            <text:p>瑼?銝?-XML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銵?Ｗ?摰嗥澆??10撟游漲瘙箇?</text:p>
          </table:table-cell>
          <table:table-cell table:style-name="ce1" office:value-type="string" calcext:value-type="string">
            <text:p>https://ws.ndc.gov.tw/Download.ashx?u=LzAwMS9hZG1pbmlzdHJhdG9yLzEwL3JlbGZpbGUvNTU2Ni85NjY4L2U3MTlkMThlLTk4NGItNDY5Ni1iMGM0LTEyMTliYmE1ZTk4ZS5wZGY%3d&amp;n=6KGM5pS%2f6Zmi5ZyL5a6255m85bGV5Z%2b66YeRMTEx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NjY4LzdlOTVkMDVmLWUxODItNGUyNS1iYTc3LWVkMTY5ZTg0NDVhNi5yYXI%3d&amp;n=6KGM5pS%2f6Zmi5ZyL5a6255m85bGV5Z%2b66YeRMTEx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銵?Ｗ?摰嗥澆??10撟游漲瘙箇?</text:p>
          </table:table-cell>
          <table:table-cell table:style-name="ce1" office:value-type="string" calcext:value-type="string">
            <text:p>https://ws.ndc.gov.tw/Download.ashx?u=LzAwMS9hZG1pbmlzdHJhdG9yLzEwL3JlbGZpbGUvNTU2Ni85NTk5LzViMWNkZjY0LWJkZWQtNGMwZi04OGZkLTc0ZTc0ODNlM2IwNy5wZGY%3d&amp;n=6KGM5pS%2f6Zmi5ZyL5a6255m85bGV5Z%2b66YeRMTEw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NTk5Lzc5MGE3ODNlLWIzZmMtNGFjYS05YzY0LTAzMTY1MGY0NWYyYS5yYXI%3d&amp;n=6KGM5pS%2f6Zmi5ZyL5a6255m85bGV5Z%2b66YeRMTEw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銵?Ｗ?摰嗥澆??09撟游漲瘙箇?</text:p>
          </table:table-cell>
          <table:table-cell table:style-name="ce1" office:value-type="string" calcext:value-type="string">
            <text:p>https://ws.ndc.gov.tw/Download.ashx?u=LzAwMS9hZG1pbmlzdHJhdG9yLzEwL3JlbGZpbGUvNTU2Ni85NDk0LzAxYWQ4N2NkLWIzNzctNDY1NC05N2M1LWJhMWM3NzFhMWFiOC5wZGY%3d&amp;n=6KGM5pS%2f6Zmi5ZyL5a6255m85bGV5Z%2b66YeRMTA5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NDk0LzdkZTVmY2E5LTRhNzgtNDMzMi05NGYzLWMyMzhhNjNiZDFjZi5yYXI%3d&amp;n=6KGM5pS%2f6Zmi5ZyL5a6255m85bGV5Z%2b66YeRMTA5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銵?Ｗ?摰嗥澆??08撟游漲瘙箇?</text:p>
          </table:table-cell>
          <table:table-cell table:style-name="ce1" office:value-type="string" calcext:value-type="string">
            <text:p>https://ws.ndc.gov.tw/Download.ashx?u=LzAwMS9hZG1pbmlzdHJhdG9yLzEwL3JlbGZpbGUvNTU2Ni85MzAzLzRkNTQxNjI4LWQwMDUtNDc5NS04Y2JiLTM4YzM2NmM4MDBiNy5wZGY%3d&amp;n=6KGM5pS%2f6Zmi5ZyL5a6255m85bGV5Z%2b66YeRMTA4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MzAzLzNkODYzM2E2LWE0YWItNDAxMC04MmNkLTc3MTljZDRiMDI3My5yYXI%3d&amp;n=6KGM5pS%2f6Zmi5ZyL5a6255m85bGV5Z%2b66YeRMTA4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銵?Ｗ?摰嗥澆??07撟游漲瘙箇?</text:p>
          </table:table-cell>
          <table:table-cell table:style-name="ce1" office:value-type="string" calcext:value-type="string">
            <text:p>https://ws.ndc.gov.tw/Download.ashx?u=LzAwMS9hZG1pbmlzdHJhdG9yLzEwL3JlbGZpbGUvMC8xMjM1Ny9mYTY4MGU5MS1hZjg4LTRmMjctYjZhMi02MjlhMTQzZjBjY2QucGRm&amp;n=MTA35bm05bqm6KGM5pS%2f6Zmi5ZyL5a6255m85bGV5Z%2b66YeR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MC8xMjM1Ny8zOWYwNGY4ZS1lZGEwLTRiZWEtYjNmOS0xNzk2NTNhYmViNDIucmFy&amp;n=6KGM5pS%2f6Zmi5ZyL5a6255m85bGV5Z%2b66YeRMTA3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銵?Ｗ?摰嗥澆??06撟游漲瘙箇?</text:p>
          </table:table-cell>
          <table:table-cell table:style-name="ce1" office:value-type="string" calcext:value-type="string">
            <text:p>https://ws.ndc.gov.tw/Download.ashx?u=LzAwMS9hZG1pbmlzdHJhdG9yLzEwL3JlbGZpbGUvNTU2Ni85MDM3LzQ0YWY1NmM2LWJhMjQtNDljYi1hZjZiLTQ0NThmNzhkMTMzMC5wZGY%3d&amp;n=6KGM5pS%2f6Zmi5ZyL5a6255m85bGV5Z%2b66YeRMTA2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5MDM3LzJmMzllM2I1LWY2MTQtNDYwMy05OWI2LTA4NjJmY2EyMjIyNi5yYXI%3d&amp;n=6KGM5pS%2f6Zmi5ZyL5a6255m85bGV5Z%2b66YeRMTA2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銵?Ｗ?摰嗥澆??05撟游漲瘙箇?</text:p>
          </table:table-cell>
          <table:table-cell table:style-name="ce1" office:value-type="string" calcext:value-type="string">
            <text:p>https://ws.ndc.gov.tw/Download.ashx?u=LzAwMS9hZG1pbmlzdHJhdG9yLzEwL3JlbGZpbGUvNTU2Ni84ODg5L2JmMDk5MWUyLTIyMmYtNGRhYS1iY2IxLWU0YjQ5MzNhNGE5Ny5wZGY%3d&amp;n=6KGM5pS%2f6Zmi5ZyL5a6255m85bGV5Z%2b66YeRMTA1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4ODg5L2Y4MDRiNTA2LWZlOTctNGZjMC1hZmIxLWYxNzI1Y2MzMzMzMS5yYXI%3d&amp;n=6KGM5pS%2f6Zmi5ZyL5a6255m85bGV5Z%2b66YeRMTA15bm05bqm5rG6566XKHhtbCkucmFy&amp;icon=..rar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銵?Ｗ?摰嗥澆??04撟游漲瘙箇?</text:p>
          </table:table-cell>
          <table:table-cell table:style-name="ce1" office:value-type="string" calcext:value-type="string">
            <text:p>https://ws.ndc.gov.tw/Download.ashx?u=LzAwMS9hZG1pbmlzdHJhdG9yLzEwL3JlbGZpbGUvNTU2Ni84ODkxL2UxNWFlNjlkLWY4NzgtNGNiMi04ZjczLTZkMTc1MTkyNjg4OC5wZGY%3d&amp;n=6KGM5pS%2f6Zmi5ZyL5a6255m85bGV5Z%2b66YeRMTA05bm05bqm5rG6566XMi5wZGY%3d&amp;icon=..pdf</text:p>
          </table:table-cell>
          <table:table-cell table:style-name="ce1" office:value-type="string" calcext:value-type="string">
            <text:p>https://ws.ndc.gov.tw/Download.ashx?u=LzAwMS9hZG1pbmlzdHJhdG9yLzEwL3JlbGZpbGUvNTU2Ni84ODkxL2MxYTA1NTk2LWEwMDItNDYxZC05NTkwLWY4ZTE1ZmU3MDVlYS5yYXI%3d&amp;n=6KGM5pS%2f6Zmi5ZyL5a6255m85bGV5Z%2b66YeRMTA05bm05bqm5rG6566XKFhNTCkucmFy&amp;icon=..rar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銵?Ｗ?摰嗥澆??03撟游漲瘙箇?</text:p>
          </table:table-cell>
          <table:table-cell table:style-name="ce1" office:value-type="string" calcext:value-type="string">
            <text:p>https://ws.ndc.gov.tw/Download.ashx?u=LzAwMS9hZG1pbmlzdHJhdG9yLzEwL3JlbGZpbGUvNTU2Ni84ODkyL2FjOTUwMjA0LTc3MWUtNDYxYy1hOGE3LTY4MWUxMDEwNTFjNS5wZGY%3d&amp;n=6KGM5pS%2f6Zmi5ZyL5a6255m85bGV5Z%2b66YeRMTAz5bm05bqm5rG6566XLnBkZg%3d%3d&amp;icon=..pdf</text:p>
          </table:table-cell>
          <table:table-cell table:style-name="ce1" office:value-type="string" calcext:value-type="string">
            <text:p>https://ws.ndc.gov.tw/Download.ashx?u=LzAwMS9hZG1pbmlzdHJhdG9yLzEwL3JlbGZpbGUvNTU2Ni84ODkyL2E2ZWQzZGEzLWI2NGUtNDI3My04NDg2LTBkZmY1OGE2YmYxYi5yYXI%3d&amp;n=6KGM5pS%2f6Zmi5ZyL5a6255m85bGV5Z%2b66YeRMTAz5bm05bqm5rG6566XKFhNTCkucmFy&amp;icon=..r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8T20:30:01+08:00</meta:creation-date>
    <dc:date>2023-05-18T20:30:01+08:00</dc:date>
  </office:meta>
</office:document-meta>
</file>