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文件下載網址-PDF</text:p>
          </table:table-cell>
          <table:table-cell table:style-name="ce1" office:value-type="string" calcext:value-type="string">
            <text:p>文件下載網址-XML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離島建設基金111年度決算</text:p>
          </table:table-cell>
          <table:table-cell table:style-name="ce1" office:value-type="string" calcext:value-type="string">
            <text:p>https://ws.ndc.gov.tw/Download.ashx?u=LzAwMS9hZG1pbmlzdHJhdG9yLzEwL3JlbGZpbGUvNTU2Ni85NjY0L2E4ODFjZDYzLWZlZDctNDA5Zi1iZDJkLTQ3OTZmZTZhZjQ3NS5wZGY%3d&amp;n=6Zui5bO25bu66Kit5Z%2b66YeRMTEx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NjY0LzhjZGIzNjU2LTQ4ZDYtNDYxYi04MjE5LTc3MjYxMTJhM2VkMy5yYXI%3d&amp;n=6Zui5bO25bu66Kit5Z%2b66YeRMTEx5bm05bqm5rG6566XKHhtbCkucmFy&amp;icon=..rar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離島建設基金110年度決算</text:p>
          </table:table-cell>
          <table:table-cell table:style-name="ce1" office:value-type="string" calcext:value-type="string">
            <text:p>https://ws.ndc.gov.tw/Download.ashx?u=LzAwMS9hZG1pbmlzdHJhdG9yLzEwL3JlbGZpbGUvNTU2Ni85NTk4L2Q2YjhiNmM3LTU4MTctNDQyNy1hOTk5LTg0ZGFiZTIwZDExNi5wZGY%3d&amp;n=6Zui5bO25bu66Kit5Z%2b66YeRMTEw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NTk4LzFhODRhMGE0LTdlYjAtNGRmOC05ZjgyLTczNjQ0NjM1MDAzZi5yYXI%3d&amp;n=6Zui5bO25bu66Kit5Z%2b66YeRMTEw5bm05bqm5rG6566XKHhtbCkucmFy&amp;icon=..rar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離島建設基金109年度決算</text:p>
          </table:table-cell>
          <table:table-cell table:style-name="ce1" office:value-type="string" calcext:value-type="string">
            <text:p>https://ws.ndc.gov.tw/Download.ashx?u=LzAwMS9hZG1pbmlzdHJhdG9yLzEwL3JlbGZpbGUvNTU2Ni85NDkyL2FhYzdjYmE3LWRiZWYtNDFkNy1hZGE1LTMxNmI0ODQwZTFhMS5wZGY%3d&amp;n=6Zui5bO25bu66Kit5Z%2b66YeRMTA5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NDkyLzUyOTQ5N2QxLWQxYzAtNDczOC05MWVjLTQ1ZDU3Njk1OTBlMC5yYXI%3d&amp;n=6Zui5bO25bu66Kit5Z%2b66YeRMTA55bm05bqm5rG6566XLnJhcg%3d%3d&amp;icon=..rar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離島建設基金108年度決算</text:p>
          </table:table-cell>
          <table:table-cell table:style-name="ce1" office:value-type="string" calcext:value-type="string">
            <text:p>https://ws.ndc.gov.tw/Download.ashx?u=LzAwMS9hZG1pbmlzdHJhdG9yLzEwL3JlbGZpbGUvNTU2Ni85Mjg2L2MxMDExM2NmLWRiOTEtNDgyNi05YTNjLTBiOWU2Mzc2MjVlOC5wZGY%3d&amp;n=6Zui5bO25bu66Kit5Z%2b66YeRMTA4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Mjg2LzE4MjA0MmVjLTU0OTUtNDRjYS1hYTAwLTVlZWFkZWY4NGZkMi5yYXI%3d&amp;n=6Zui5bO25bu66Kit5Z%2b66YeRMTA45bm05bqm5rG6566XKHhtbCkucmFy&amp;icon=..rar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離島建設基金107年度決算</text:p>
          </table:table-cell>
          <table:table-cell table:style-name="ce1" office:value-type="string" calcext:value-type="string">
            <text:p>https://ws.ndc.gov.tw/Download.ashx?u=LzAwMS9hZG1pbmlzdHJhdG9yLzEwL3JlbGZpbGUvNTU2Ni85MTc4L2Y2YzI2ZjQzLTgyZjMtNDI2ZS05ZmRmLTJiMzUxZjlkZDA2YS5wZGY%3d&amp;n=6Zui5bO25bu66Kit5Z%2b66YeRMTA3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MTc4L2FlNGIyYmM4LTY1MTAtNDc5Yi04ZjhjLTg2ZThiYzY1NjYyOS5yYXI%3d&amp;n=6Zui5bO25bu66Kit5Z%2b66YeRMTA35bm05bqm5rG6566XLnJhcg%3d%3d&amp;icon=..rar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離島建設基金106年度決算</text:p>
          </table:table-cell>
          <table:table-cell table:style-name="ce1" office:value-type="string" calcext:value-type="string">
            <text:p>https://ws.ndc.gov.tw/Download.ashx?u=LzAwMS9hZG1pbmlzdHJhdG9yLzEwL3JlbGZpbGUvNTU2Ni85MDQwLzBhYTRiNGQ4LWViMTItNGEwMC05Y2Y4LWZjZjZkNjVhMjhiMi5wZGY%3d&amp;n=6Zui5bO25bu66Kit5Z%2b66YeRMTA2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MDQwLzI0ZjU2ZGQzLWY3MTktNGE2OS04ZDkwLTQwZTg2YjE5NzU0Yy5yYXI%3d&amp;n=6Zui5bO25bu66Kit5Z%2b66YeRMTA25bm05bqm5rG6566XKHhtbCkucmFy&amp;icon=..rar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離島建設基金105年度決算</text:p>
          </table:table-cell>
          <table:table-cell table:style-name="ce1" office:value-type="string" calcext:value-type="string">
            <text:p>https://ws.ndc.gov.tw/Download.ashx?u=LzAwMS9hZG1pbmlzdHJhdG9yLzEwL3JlbGZpbGUvNTU2Ni84OTAxLzlkNjdmZjExLWQyODUtNDM4My05OTJkLTE3Njc3MTM3MjBlOS5wZGY%3d&amp;n=6Zui5bO25bu66Kit5Z%2b66YeRMTA1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4OTAxLzEyNGY1YzZiLTg2MDMtNDNkZi05ZjQyLWQ0ZmZkNTA2NTg5MC5yYXI%3d&amp;n=6Zui5bO25bu66Kit5Z%2b66YeRMTA15bm05bqm5rG6566XKHhtbCkucmFy&amp;icon=..rar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離島建設基金104年度決算</text:p>
          </table:table-cell>
          <table:table-cell table:style-name="ce1" office:value-type="string" calcext:value-type="string">
            <text:p>https://ws.ndc.gov.tw/Download.ashx?u=LzAwMS9hZG1pbmlzdHJhdG9yLzEwL3JlbGZpbGUvNTU2Ni84OTAyLzU0OWE4MzE4LWE0NWEtNDE2Ni1iZjlmLWJhMmY2M2RlNDg5OC5wZGY%3d&amp;n=6Zui5bO25bu66Kit5Z%2b66YeRMTA0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4OTAyLzVlMzVhNmE1LTU3ZGUtNDhhMi1iZTMzLTk4ZjdhZmY3ZDRkOC5yYXI%3d&amp;n=6Zui5bO25bu66Kit5Z%2b66YeRMTA05bm05bqm5rG6566XKHhtbCkucmFy&amp;icon=..rar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離島建設基金103年度決算</text:p>
          </table:table-cell>
          <table:table-cell table:style-name="ce1" office:value-type="string" calcext:value-type="string">
            <text:p>https://ws.ndc.gov.tw/Download.ashx?u=LzAwMS9hZG1pbmlzdHJhdG9yLzEwL3JlbGZpbGUvNTU2Ni84OTAzL2NhZjNlOWQ0LTMyYzctNDY0OS1hNTkwLWQ5ZGYyZjIwYjVmYy5wZGY%3d&amp;n=6Zui5bO25bu66Kit5Z%2b66YeRMTAz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4OTAzLzdjYjgzZWE3LTYxMmMtNGE2ZC05ZjU0LWIwMTA3MGM4NmFmMy5yYXI%3d&amp;n=6Zui5bO25bu66Kit5Z%2b66YeRMTAz5bm05bqm5rG6566XKHhtbCkucmFy&amp;icon=..ra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15:19:36+08:00</meta:creation-date>
    <dc:date>2024-02-21T15:19:36+08:00</dc:date>
  </office:meta>
</office:document-meta>
</file>