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檔案名稱</text:p>
          </table:table-cell>
          <table:table-cell table:style-name="ce1" office:value-type="string" calcext:value-type="string">
            <text:p>檔案聯結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公共資訊圖書館104年度會計月報-01月份</text:p>
          </table:table-cell>
          <table:table-cell table:style-name="ce1" office:value-type="string" calcext:value-type="string">
            <text:p>http://www.nlpi.edu.tw/FileDownLoad/OpenData/國立公共資訊圖書館104年度會計月報-01月份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公共資訊圖書館104年度會計月報-02月份</text:p>
          </table:table-cell>
          <table:table-cell table:style-name="ce1" office:value-type="string" calcext:value-type="string">
            <text:p>http://www.nlpi.edu.tw/FileDownLoad/OpenData/國立公共資訊圖書館104年度會計月報-02月份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國立公共資訊圖書館104年度會計月報-03月份</text:p>
          </table:table-cell>
          <table:table-cell table:style-name="ce1" office:value-type="string" calcext:value-type="string">
            <text:p>http://www.nlpi.edu.tw/FileDownLoad/OpenData/國立公共資訊圖書館104年度會計月報-03月份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國立公共資訊圖書館104年度會計月報-04月份</text:p>
          </table:table-cell>
          <table:table-cell table:style-name="ce1" office:value-type="string" calcext:value-type="string">
            <text:p>http://www.nlpi.edu.tw/FileDownLoad/OpenData/國立公共資訊圖書館104年度會計月報-04月份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國立公共資訊圖書館104年度會計月報-05月份</text:p>
          </table:table-cell>
          <table:table-cell table:style-name="ce1" office:value-type="string" calcext:value-type="string">
            <text:p>http://www.nlpi.edu.tw/FileDownLoad/OpenData/國立公共資訊圖書館104年度會計月報-05月份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國立公共資訊圖書館104年度會計月報-06月份</text:p>
          </table:table-cell>
          <table:table-cell table:style-name="ce1" office:value-type="string" calcext:value-type="string">
            <text:p>http://www.nlpi.edu.tw/FileDownLoad/OpenData/國立公共資訊圖書館104年度會計月報-06月份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國立公共資訊圖書館104年度會計月報-07月份</text:p>
          </table:table-cell>
          <table:table-cell table:style-name="ce1" office:value-type="string" calcext:value-type="string">
            <text:p>http://www.nlpi.edu.tw/FileDownLoad/OpenData/國立公共資訊圖書館104年度會計月報-07月份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國立公共資訊圖書館104年度會計月報-08月份</text:p>
          </table:table-cell>
          <table:table-cell table:style-name="ce1" office:value-type="string" calcext:value-type="string">
            <text:p>http://www.nlpi.edu.tw/FileDownLoad/OpenData/國立公共資訊圖書館104年度會計月報-08月份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國立公共資訊圖書館104年度會計月報-09月份</text:p>
          </table:table-cell>
          <table:table-cell table:style-name="ce1" office:value-type="string" calcext:value-type="string">
            <text:p>http://www.nlpi.edu.tw/FileDownLoad/OpenData/國立公共資訊圖書館104年度會計月報-09月份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國立公共資訊圖書館104年度會計月報-10月份</text:p>
          </table:table-cell>
          <table:table-cell table:style-name="ce1" office:value-type="string" calcext:value-type="string">
            <text:p>http://www.nlpi.edu.tw/FileDownLoad/OpenData/國立公共資訊圖書館104年度會計月報-10月份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國立公共資訊圖書館104年度會計月報-11月份</text:p>
          </table:table-cell>
          <table:table-cell table:style-name="ce1" office:value-type="string" calcext:value-type="string">
            <text:p>http://www.nlpi.edu.tw/FileDownLoad/OpenData/國立公共資訊圖書館104年度會計月報-11月份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國立公共資訊圖書館104年度會計月報-12月份</text:p>
          </table:table-cell>
          <table:table-cell table:style-name="ce1" office:value-type="string" calcext:value-type="string">
            <text:p>http://www.nlpi.edu.tw/FileDownLoad/OpenData/國立公共資訊圖書館104年度會計月報-12月份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公共資訊圖書館105年度會計月報-01月份</text:p>
          </table:table-cell>
          <table:table-cell table:style-name="ce1" office:value-type="string" calcext:value-type="string">
            <text:p>http://www.nlpi.edu.tw/FileDownLoad/OpenData/國立公共資訊圖書館105年度會計月報-01月份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公共資訊圖書館105年度會計月報-02月份</text:p>
          </table:table-cell>
          <table:table-cell table:style-name="ce1" office:value-type="string" calcext:value-type="string">
            <text:p>http://www.nlpi.edu.tw/FileDownLoad/OpenData/國立公共資訊圖書館105年度會計月報-02月份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國立公共資訊圖書館105年度會計月報-03月份</text:p>
          </table:table-cell>
          <table:table-cell table:style-name="ce1" office:value-type="string" calcext:value-type="string">
            <text:p>http://www.nlpi.edu.tw/FileDownLoad/OpenData/國立公共資訊圖書館105年度會計月報-03月份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國立公共資訊圖書館105年度會計月報-04月份</text:p>
          </table:table-cell>
          <table:table-cell table:style-name="ce1" office:value-type="string" calcext:value-type="string">
            <text:p>http://www.nlpi.edu.tw/FileDownLoad/OpenData/國立公共資訊圖書館105年度會計月報-04月份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國立公共資訊圖書館105年度會計月報-05月份</text:p>
          </table:table-cell>
          <table:table-cell table:style-name="ce1" office:value-type="string" calcext:value-type="string">
            <text:p>http://www.nlpi.edu.tw/FileDownLoad/OpenData/國立公共資訊圖書館105年度會計月報-05月份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國立公共資訊圖書館105年度會計月報-06月份</text:p>
          </table:table-cell>
          <table:table-cell table:style-name="ce1" office:value-type="string" calcext:value-type="string">
            <text:p>http://www.nlpi.edu.tw/FileDownLoad/OpenData/國立公共資訊圖書館105年度會計月報-06月份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國立公共資訊圖書館105年度會計月報-07月份</text:p>
          </table:table-cell>
          <table:table-cell table:style-name="ce1" office:value-type="string" calcext:value-type="string">
            <text:p>http://www.nlpi.edu.tw/FileDownLoad/OpenData/國立公共資訊圖書館105年度會計月報-07月份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國立公共資訊圖書館105年度會計月報-08月份</text:p>
          </table:table-cell>
          <table:table-cell table:style-name="ce1" office:value-type="string" calcext:value-type="string">
            <text:p>http://www.nlpi.edu.tw/FileDownLoad/OpenData/國立公共資訊圖書館105年度會計月報-08月份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國立公共資訊圖書館105年度會計月報-09月份</text:p>
          </table:table-cell>
          <table:table-cell table:style-name="ce1" office:value-type="string" calcext:value-type="string">
            <text:p>http://www.nlpi.edu.tw/FileDownLoad/OpenData/國立公共資訊圖書館105年度會計月報-09月份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國立公共資訊圖書館105年度會計月報-10月份</text:p>
          </table:table-cell>
          <table:table-cell table:style-name="ce1" office:value-type="string" calcext:value-type="string">
            <text:p>http://www.nlpi.edu.tw/FileDownLoad/OpenData/國立公共資訊圖書館105年度會計月報-10月份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國立公共資訊圖書館105年度會計月報-11月份</text:p>
          </table:table-cell>
          <table:table-cell table:style-name="ce1" office:value-type="string" calcext:value-type="string">
            <text:p>http://www.nlpi.edu.tw/FileDownLoad/OpenData/國立公共資訊圖書館105年度會計月報-11月份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國立公共資訊圖書館105年度會計月報-12月份</text:p>
          </table:table-cell>
          <table:table-cell table:style-name="ce1" office:value-type="string" calcext:value-type="string">
            <text:p>http://www.nlpi.edu.tw/FileDownLoad/OpenData/國立公共資訊圖書館105年度會計月報-12月份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公共資訊圖書館106年度會計月報-01月份</text:p>
          </table:table-cell>
          <table:table-cell table:style-name="ce1" office:value-type="string" calcext:value-type="string">
            <text:p>http://www.nlpi.edu.tw/FileDownLoad/OpenData/國立公共資訊圖書館106年度會計月報-01月份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公共資訊圖書館106年度會計月報-02月份</text:p>
          </table:table-cell>
          <table:table-cell table:style-name="ce1" office:value-type="string" calcext:value-type="string">
            <text:p>http://www.nlpi.edu.tw/FileDownLoad/OpenData/國立公共資訊圖書館106年度會計月報-02月份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國立公共資訊圖書館106年度會計月報-3月份</text:p>
          </table:table-cell>
          <table:table-cell table:style-name="ce1" office:value-type="string" calcext:value-type="string">
            <text:p>http://www.nlpi.edu.tw/FileDownLoad/OpenData/國立公共資訊圖書館106年度會計月報-3月份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國立公共資訊圖書館106年度會計月報-4月份</text:p>
          </table:table-cell>
          <table:table-cell table:style-name="ce1" office:value-type="string" calcext:value-type="string">
            <text:p>http://www.nlpi.edu.tw/FileDownLoad/OpenData/國立公共資訊圖書館106年度會計月報-4月份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國立公共資訊圖書館106年度會計月報-5月份</text:p>
          </table:table-cell>
          <table:table-cell table:style-name="ce1" office:value-type="string" calcext:value-type="string">
            <text:p>http://www.nlpi.edu.tw/FileDownLoad/OpenData/國立公共資訊圖書館106年度會計月報-5月份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國立公共資訊圖書館106年度會計月報-6月份</text:p>
          </table:table-cell>
          <table:table-cell table:style-name="ce1" office:value-type="string" calcext:value-type="string">
            <text:p>http://www.nlpi.edu.tw/FileDownLoad/OpenData/國立公共資訊圖書館106年度會計月報-6月份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國立公共資訊圖書館106年度會計月報-7月份</text:p>
          </table:table-cell>
          <table:table-cell table:style-name="ce1" office:value-type="string" calcext:value-type="string">
            <text:p>http://www.nlpi.edu.tw/FileDownLoad/OpenData/國立公共資訊圖書館106年度會計月報-7月份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國立公共資訊圖書館106年度會計月報-8月份</text:p>
          </table:table-cell>
          <table:table-cell table:style-name="ce1" office:value-type="string" calcext:value-type="string">
            <text:p>http://www.nlpi.edu.tw/FileDownLoad/OpenData/acc/106年8月份會計月報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國立公共資訊圖書館106年度會計月報-9月份</text:p>
          </table:table-cell>
          <table:table-cell table:style-name="ce1" office:value-type="string" calcext:value-type="string">
            <text:p>http://www.nlpi.edu.tw/FileDownLoad/OpenData/acc/106年9月份會計月報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國立公共資訊圖書館106年度會計月報-10月份</text:p>
          </table:table-cell>
          <table:table-cell table:style-name="ce1" office:value-type="string" calcext:value-type="string">
            <text:p>http://www.nlpi.edu.tw/FileDownLoad/OpenData/acc/106年10月份會計月報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國立公共資訊圖書館106年度會計月報-11月份</text:p>
          </table:table-cell>
          <table:table-cell table:style-name="ce1" office:value-type="string" calcext:value-type="string">
            <text:p>http://www.nlpi.edu.tw/FileDownLoad/OpenData/acc/106年11月份會計月報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國立公共資訊圖書館106年度會計月報-12月份</text:p>
          </table:table-cell>
          <table:table-cell table:style-name="ce1" office:value-type="string" calcext:value-type="string">
            <text:p>http://www.nlpi.edu.tw/FileDownLoad/OpenData/acc/106年12月份會計月報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公共資訊圖書館107年度會計月報-1月份</text:p>
          </table:table-cell>
          <table:table-cell table:style-name="ce1" office:value-type="string" calcext:value-type="string">
            <text:p>http://www.nlpi.edu.tw/FileDownLoad/OpenData/acc/107年1月份會計月報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公共資訊圖書館107年度會計月報-2月份</text:p>
          </table:table-cell>
          <table:table-cell table:style-name="ce1" office:value-type="string" calcext:value-type="string">
            <text:p>http://www.nlpi.edu.tw/FileDownLoad/OpenData/acc/107年2月份會計月報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國立公共資訊圖書館107年度會計月報-3月份</text:p>
          </table:table-cell>
          <table:table-cell table:style-name="ce1" office:value-type="string" calcext:value-type="string">
            <text:p>http://www.nlpi.edu.tw/FileDownLoad/OpenData/acc/107年3月份會計月報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國立公共資訊圖書館107年度會計月報-4月份</text:p>
          </table:table-cell>
          <table:table-cell table:style-name="ce1" office:value-type="string" calcext:value-type="string">
            <text:p>http://www.nlpi.edu.tw/FileDownLoad/OpenData/acc/107年4月份會計月報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國立公共資訊圖書館107年度會計月報-5月份</text:p>
          </table:table-cell>
          <table:table-cell table:style-name="ce1" office:value-type="string" calcext:value-type="string">
            <text:p>http://www.nlpi.edu.tw/FileDownLoad/OpenData/acc/107年5月份會計月報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國立公共資訊圖書館107年度會計月報-6月份</text:p>
          </table:table-cell>
          <table:table-cell table:style-name="ce1" office:value-type="string" calcext:value-type="string">
            <text:p>http://www.nlpi.edu.tw/FileDownLoad/OpenData/acc/107年6月份會計月報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國立公共資訊圖書館107年度會計月報-7月份</text:p>
          </table:table-cell>
          <table:table-cell table:style-name="ce1" office:value-type="string" calcext:value-type="string">
            <text:p>http://www.nlpi.edu.tw/FileDownLoad/OpenData/acc/107年7月份會計月報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國立公共資訊圖書館107年度會計月報-8月份</text:p>
          </table:table-cell>
          <table:table-cell table:style-name="ce1" office:value-type="string" calcext:value-type="string">
            <text:p>http://www.nlpi.edu.tw/FileDownLoad/OpenData/acc/107年8月份會計月報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國立公共資訊圖書館107年度會計月報-9月份</text:p>
          </table:table-cell>
          <table:table-cell table:style-name="ce1" office:value-type="string" calcext:value-type="string">
            <text:p>http://www.nlpi.edu.tw/FileDownLoad/OpenData/acc/107年9月份會計月報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國立公共資訊圖書館107年度會計月報-10月份</text:p>
          </table:table-cell>
          <table:table-cell table:style-name="ce1" office:value-type="string" calcext:value-type="string">
            <text:p>http://www.nlpi.edu.tw/FileDownLoad/OpenData/acc/107年10月份會計月報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國立公共資訊圖書館107年度會計月報-11月份</text:p>
          </table:table-cell>
          <table:table-cell table:style-name="ce1" office:value-type="string" calcext:value-type="string">
            <text:p>http://www.nlpi.edu.tw/FileDownLoad/OpenData/acc/107年11月份會計月報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國立公共資訊圖書館107年度會計月報-12月份</text:p>
          </table:table-cell>
          <table:table-cell table:style-name="ce1" office:value-type="string" calcext:value-type="string">
            <text:p>http://www.nlpi.edu.tw/FileDownLoad/OpenData/acc/107年12月份會計月報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公共資訊圖書館108年度會計月報-1月份</text:p>
          </table:table-cell>
          <table:table-cell table:style-name="ce1" office:value-type="string" calcext:value-type="string">
            <text:p>http://www.nlpi.edu.tw/FileDownLoad/OpenData/acc/108年1月份會計月報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公共資訊圖書館108年度會計月報-2月份</text:p>
          </table:table-cell>
          <table:table-cell table:style-name="ce1" office:value-type="string" calcext:value-type="string">
            <text:p>http://www.nlpi.edu.tw/FileDownLoad/OpenData/acc/108年2月份會計月報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國立公共資訊圖書館108年度會計月報-3月份</text:p>
          </table:table-cell>
          <table:table-cell table:style-name="ce1" office:value-type="string" calcext:value-type="string">
            <text:p>http://www.nlpi.edu.tw/FileDownLoad/OpenData/acc/108年3月份會計月報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國立公共資訊圖書館108年度會計月報-4月份</text:p>
          </table:table-cell>
          <table:table-cell table:style-name="ce1" office:value-type="string" calcext:value-type="string">
            <text:p>http://www.nlpi.edu.tw/FileDownLoad/OpenData/acc/108年4月份會計月報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國立公共資訊圖書館108年度會計月報-5月份</text:p>
          </table:table-cell>
          <table:table-cell table:style-name="ce1" office:value-type="string" calcext:value-type="string">
            <text:p>http://www.nlpi.edu.tw/FileDownLoad/OpenData/acc/108年5月份會計月報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國立公共資訊圖書館108年度會計月報-6月份</text:p>
          </table:table-cell>
          <table:table-cell table:style-name="ce1" office:value-type="string" calcext:value-type="string">
            <text:p>http://www.nlpi.edu.tw/FileDownLoad/OpenData/acc/108年6月份會計月報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國立公共資訊圖書館108年度會計月報-7月份</text:p>
          </table:table-cell>
          <table:table-cell table:style-name="ce1" office:value-type="string" calcext:value-type="string">
            <text:p>http://www.nlpi.edu.tw/FileDownLoad/OpenData/acc/108年7月份會計月報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國立公共資訊圖書館108年度會計月報-8月份</text:p>
          </table:table-cell>
          <table:table-cell table:style-name="ce1" office:value-type="string" calcext:value-type="string">
            <text:p>http://www.nlpi.edu.tw/FileDownLoad/OpenData/acc/108年8月份會計月報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國立公共資訊圖書館108年度會計月報-9月份</text:p>
          </table:table-cell>
          <table:table-cell table:style-name="ce1" office:value-type="string" calcext:value-type="string">
            <text:p>http://www.nlpi.edu.tw/FileDownLoad/OpenData/acc/108年9月份會計月報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國立公共資訊圖書館108年度會計月報-10月份</text:p>
          </table:table-cell>
          <table:table-cell table:style-name="ce1" office:value-type="string" calcext:value-type="string">
            <text:p>http://www.nlpi.edu.tw/FileDownLoad/OpenData/acc/108年10月份會計月報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國立公共資訊圖書館108年度會計月報-11月份</text:p>
          </table:table-cell>
          <table:table-cell table:style-name="ce1" office:value-type="string" calcext:value-type="string">
            <text:p>http://www.nlpi.edu.tw/FileDownLoad/OpenData/acc/108年11月份會計月報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國立公共資訊圖書館108年度會計月報-12月份</text:p>
          </table:table-cell>
          <table:table-cell table:style-name="ce1" office:value-type="string" calcext:value-type="string">
            <text:p>http://www.nlpi.edu.tw/FileDownLoad/OpenData/acc/108年12月份會計月報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公共資訊圖書館109年度會計月報-1月份</text:p>
          </table:table-cell>
          <table:table-cell table:style-name="ce1" office:value-type="string" calcext:value-type="string">
            <text:p>http://www.nlpi.edu.tw/FileDownLoad/OpenData/acc/109年1月份會計月報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公共資訊圖書館109年度會計月報-2月份</text:p>
          </table:table-cell>
          <table:table-cell table:style-name="ce1" office:value-type="string" calcext:value-type="string">
            <text:p>http://www.nlpi.edu.tw/FileDownLoad/OpenData/acc/109年2月份會計月報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國立公共資訊圖書館109年度會計月報-3月份</text:p>
          </table:table-cell>
          <table:table-cell table:style-name="ce1" office:value-type="string" calcext:value-type="string">
            <text:p>http://www.nlpi.edu.tw/FileDownLoad/OpenData/acc/109年3月份會計月報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國立公共資訊圖書館109年度會計月報-4月份</text:p>
          </table:table-cell>
          <table:table-cell table:style-name="ce1" office:value-type="string" calcext:value-type="string">
            <text:p>http://www.nlpi.edu.tw/FileDownLoad/OpenData/acc/109年4月份會計月報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國立公共資訊圖書館109年度會計月報-5月份</text:p>
          </table:table-cell>
          <table:table-cell table:style-name="ce1" office:value-type="string" calcext:value-type="string">
            <text:p>http://www.nlpi.edu.tw/FileDownLoad/OpenData/acc/109年5月份會計月報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國立公共資訊圖書館109年度會計月報-6月份</text:p>
          </table:table-cell>
          <table:table-cell table:style-name="ce1" office:value-type="string" calcext:value-type="string">
            <text:p>http://www.nlpi.edu.tw/FileDownLoad/OpenData/acc/109年6月份會計月報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國立公共資訊圖書館109年度會計月報-7月份</text:p>
          </table:table-cell>
          <table:table-cell table:style-name="ce1" office:value-type="string" calcext:value-type="string">
            <text:p>http://www.nlpi.edu.tw/FileDownLoad/OpenData/acc/109年7月份會計月報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國立公共資訊圖書館109年度會計月報-8月份</text:p>
          </table:table-cell>
          <table:table-cell table:style-name="ce1" office:value-type="string" calcext:value-type="string">
            <text:p>http://www.nlpi.edu.tw/FileDownLoad/OpenData/acc/109年8月份會計月報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國立公共資訊圖書館109年度會計月報-9月份</text:p>
          </table:table-cell>
          <table:table-cell table:style-name="ce1" office:value-type="string" calcext:value-type="string">
            <text:p>http://www.nlpi.edu.tw/FileDownLoad/OpenData/acc/109年9月份會計月報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國立公共資訊圖書館109年度會計月報-10月份</text:p>
          </table:table-cell>
          <table:table-cell table:style-name="ce1" office:value-type="string" calcext:value-type="string">
            <text:p>http://www.nlpi.edu.tw/FileDownLoad/OpenData/acc/109年10月份會計月報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國立公共資訊圖書館109年度會計月報-11月份</text:p>
          </table:table-cell>
          <table:table-cell table:style-name="ce1" office:value-type="string" calcext:value-type="string">
            <text:p>http://www.nlpi.edu.tw/FileDownLoad/OpenData/acc/109年11月份會計月報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國立公共資訊圖書館109年度會計月報-12月份</text:p>
          </table:table-cell>
          <table:table-cell table:style-name="ce1" office:value-type="string" calcext:value-type="string">
            <text:p>http://www.nlpi.edu.tw/FileDownLoad/OpenData/acc/109年12月份會計月報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公共資訊圖書館110年度會計月報-1月份</text:p>
          </table:table-cell>
          <table:table-cell table:style-name="ce1" office:value-type="string" calcext:value-type="string">
            <text:p>http://www.nlpi.edu.tw/FileDownLoad/OpenData/acc/110年1月份會計月報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公共資訊圖書館110年度會計月報-2月份</text:p>
          </table:table-cell>
          <table:table-cell table:style-name="ce1" office:value-type="string" calcext:value-type="string">
            <text:p>http://www.nlpi.edu.tw/FileDownLoad/OpenData/acc/110年2月份會計月報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國立公共資訊圖書館110年度會計月報-3月份</text:p>
          </table:table-cell>
          <table:table-cell table:style-name="ce1" office:value-type="string" calcext:value-type="string">
            <text:p>http://www.nlpi.edu.tw/FileDownLoad/OpenData/acc/110年3月份會計月報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國立公共資訊圖書館110年度會計月報-4月份</text:p>
          </table:table-cell>
          <table:table-cell table:style-name="ce1" office:value-type="string" calcext:value-type="string">
            <text:p>http://www.nlpi.edu.tw/FileDownLoad/OpenData/acc/110年4月份會計月報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國立公共資訊圖書館110年度會計月報-5月份</text:p>
          </table:table-cell>
          <table:table-cell table:style-name="ce1" office:value-type="string" calcext:value-type="string">
            <text:p>http://www.nlpi.edu.tw/FileDownLoad/OpenData/acc/110年5月份會計月報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國立公共資訊圖書館110年度會計月報-6月份</text:p>
          </table:table-cell>
          <table:table-cell table:style-name="ce1" office:value-type="string" calcext:value-type="string">
            <text:p>http://www.nlpi.edu.tw/FileDownLoad/OpenData/acc/110年6月份會計月報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國立公共資訊圖書館110年度會計月報-7月份</text:p>
          </table:table-cell>
          <table:table-cell table:style-name="ce1" office:value-type="string" calcext:value-type="string">
            <text:p>http://www.nlpi.edu.tw/FileDownLoad/OpenData/acc/110年7月份會計月報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國立公共資訊圖書館110年度會計月報-8月份</text:p>
          </table:table-cell>
          <table:table-cell table:style-name="ce1" office:value-type="string" calcext:value-type="string">
            <text:p>http://www.nlpi.edu.tw/FileDownLoad/OpenData/acc/110年8月份會計月報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國立公共資訊圖書館110年度會計月報-9月份</text:p>
          </table:table-cell>
          <table:table-cell table:style-name="ce1" office:value-type="string" calcext:value-type="string">
            <text:p>http://www.nlpi.edu.tw/FileDownLoad/OpenData/acc/110年9月份會計月報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國立公共資訊圖書館110年度會計月報-10月份</text:p>
          </table:table-cell>
          <table:table-cell table:style-name="ce1" office:value-type="string" calcext:value-type="string">
            <text:p>http://www.nlpi.edu.tw/FileDownLoad/OpenData/acc/110年10月份會計月報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國立公共資訊圖書館110年度會計月報-11月份</text:p>
          </table:table-cell>
          <table:table-cell table:style-name="ce1" office:value-type="string" calcext:value-type="string">
            <text:p>http://www.nlpi.edu.tw/FileDownLoad/OpenData/acc/110年11月份會計月報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國立公共資訊圖書館110年度會計月報-12月份</text:p>
          </table:table-cell>
          <table:table-cell table:style-name="ce1" office:value-type="string" calcext:value-type="string">
            <text:p>http://www.nlpi.edu.tw/FileDownLoad/OpenData/acc/110年12月份會計月報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公共資訊圖書館111年度會計月報-1月份</text:p>
          </table:table-cell>
          <table:table-cell table:style-name="ce1" office:value-type="string" calcext:value-type="string">
            <text:p>http://www.nlpi.edu.tw/FileDownLoad/OpenData/acc/111年1月份會計月報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公共資訊圖書館111年度會計月報-2月份</text:p>
          </table:table-cell>
          <table:table-cell table:style-name="ce1" office:value-type="string" calcext:value-type="string">
            <text:p>http://www.nlpi.edu.tw/FileDownLoad/OpenData/acc/111年2月份會計月報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國立公共資訊圖書館111年度會計月報-3月份</text:p>
          </table:table-cell>
          <table:table-cell table:style-name="ce1" office:value-type="string" calcext:value-type="string">
            <text:p>http://www.nlpi.edu.tw/FileDownLoad/OpenData/acc/111年3月份會計月報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國立公共資訊圖書館111年度會計月報-4月份</text:p>
          </table:table-cell>
          <table:table-cell table:style-name="ce1" office:value-type="string" calcext:value-type="string">
            <text:p>http://www.nlpi.edu.tw/FileDownLoad/OpenData/acc/111年4月份會計月報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國立公共資訊圖書館111年度會計月報-5月份</text:p>
          </table:table-cell>
          <table:table-cell table:style-name="ce1" office:value-type="string" calcext:value-type="string">
            <text:p>http://www.nlpi.edu.tw/FileDownLoad/OpenData/acc/111年5月份會計月報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國立公共資訊圖書館111年度會計月報-6月份</text:p>
          </table:table-cell>
          <table:table-cell table:style-name="ce1" office:value-type="string" calcext:value-type="string">
            <text:p>http://www.nlpi.edu.tw/FileDownLoad/OpenData/acc/111年6月份會計月報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國立公共資訊圖書館111年度會計月報-7月份</text:p>
          </table:table-cell>
          <table:table-cell table:style-name="ce1" office:value-type="string" calcext:value-type="string">
            <text:p>http://www.nlpi.edu.tw/FileDownLoad/OpenData/acc/111年7月份會計月報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國立公共資訊圖書館111年度會計月報-8月份</text:p>
          </table:table-cell>
          <table:table-cell table:style-name="ce1" office:value-type="string" calcext:value-type="string">
            <text:p>http://www.nlpi.edu.tw/FileDownLoad/OpenData/acc/111年8月份會計月報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國立公共資訊圖書館111年度會計月報-9月份</text:p>
          </table:table-cell>
          <table:table-cell table:style-name="ce1" office:value-type="string" calcext:value-type="string">
            <text:p>http://www.nlpi.edu.tw/FileDownLoad/OpenData/acc/111年9月份會計月報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國立公共資訊圖書館111年度會計月報-10月份</text:p>
          </table:table-cell>
          <table:table-cell table:style-name="ce1" office:value-type="string" calcext:value-type="string">
            <text:p>http://www.nlpi.edu.tw/FileDownLoad/OpenData/acc/111年10月份會計月報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國立公共資訊圖書館111年度會計月報-11月份</text:p>
          </table:table-cell>
          <table:table-cell table:style-name="ce1" office:value-type="string" calcext:value-type="string">
            <text:p>http://www.nlpi.edu.tw/FileDownLoad/OpenData/acc/111年11月份會計月報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國立公共資訊圖書館111年度會計月報-12月份</text:p>
          </table:table-cell>
          <table:table-cell table:style-name="ce1" office:value-type="string" calcext:value-type="string">
            <text:p>http://www.nlpi.edu.tw/FileDownLoad/OpenData/acc/111年12月份會計月報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公共資訊圖書館112年度會計月報-1月份</text:p>
          </table:table-cell>
          <table:table-cell table:style-name="ce1" office:value-type="string" calcext:value-type="string">
            <text:p>http://www.nlpi.edu.tw/FileDownLoad/OpenData/acc/112年1月份會計月報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公共資訊圖書館112年度會計月報-2月份</text:p>
          </table:table-cell>
          <table:table-cell table:style-name="ce1" office:value-type="string" calcext:value-type="string">
            <text:p>http://www.nlpi.edu.tw/FileDownLoad/OpenData/acc/112年2月份會計月報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國立公共資訊圖書館112年度會計月報-3月份</text:p>
          </table:table-cell>
          <table:table-cell table:style-name="ce1" office:value-type="string" calcext:value-type="string">
            <text:p>http://www.nlpi.edu.tw/FileDownLoad/OpenData/acc/112年3月份會計月報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國立公共資訊圖書館112年度會計月報-4月份</text:p>
          </table:table-cell>
          <table:table-cell table:style-name="ce1" office:value-type="string" calcext:value-type="string">
            <text:p>http://www.nlpi.edu.tw/FileDownLoad/OpenData/acc/112年4月份會計月報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國立公共資訊圖書館112年度會計月報-5月份</text:p>
          </table:table-cell>
          <table:table-cell table:style-name="ce1" office:value-type="string" calcext:value-type="string">
            <text:p>http://www.nlpi.edu.tw/FileDownLoad/OpenData/acc/112年5月份會計月報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國立公共資訊圖書館112年度會計月報-6月份</text:p>
          </table:table-cell>
          <table:table-cell table:style-name="ce1" office:value-type="string" calcext:value-type="string">
            <text:p>http://www.nlpi.edu.tw/FileDownLoad/OpenData/acc/112年6月份會計月報.zip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6T14:23:48+08:00</meta:creation-date>
    <dc:date>2023-08-16T14:23:48+08:00</dc:date>
  </office:meta>
</office:document-meta>
</file>