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-92</text:p>
          </table:table-cell>
          <table:table-cell table:style-name="ce1" office:value-type="string" calcext:value-type="string">
            <text:p>91-92年年報</text:p>
          </table:table-cell>
          <table:table-cell table:style-name="ce1" office:value-type="string" calcext:value-type="string">
            <text:p>https://www.archives.gov.tw/Publish.aspx?cnid=1424&amp;p=25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3年年報</text:p>
          </table:table-cell>
          <table:table-cell table:style-name="ce1" office:value-type="string" calcext:value-type="string">
            <text:p>https://www.archives.gov.tw/Publish.aspx?cnid=1424&amp;p=25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年報</text:p>
          </table:table-cell>
          <table:table-cell table:style-name="ce1" office:value-type="string" calcext:value-type="string">
            <text:p>https://www.archives.gov.tw/Publish.aspx?cnid=1424&amp;p=1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年報</text:p>
          </table:table-cell>
          <table:table-cell table:style-name="ce1" office:value-type="string" calcext:value-type="string">
            <text:p>https://www.archives.gov.tw/Publish.aspx?cnid=1424&amp;p=19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6年年報</text:p>
          </table:table-cell>
          <table:table-cell table:style-name="ce1" office:value-type="string" calcext:value-type="string">
            <text:p>https://www.archives.gov.tw/Publish.aspx?cnid=1424&amp;p=74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7年年報</text:p>
          </table:table-cell>
          <table:table-cell table:style-name="ce1" office:value-type="string" calcext:value-type="string">
            <text:p>https://www.archives.gov.tw/Publish.aspx?cnid=1424&amp;p=107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年年報</text:p>
          </table:table-cell>
          <table:table-cell table:style-name="ce1" office:value-type="string" calcext:value-type="string">
            <text:p>https://www.archives.gov.tw/Publish.aspx?cnid=1424&amp;p=15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年報</text:p>
          </table:table-cell>
          <table:table-cell table:style-name="ce1" office:value-type="string" calcext:value-type="string">
            <text:p>https://www.archives.gov.tw/Publish.aspx?cnid=1424&amp;p=188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年報</text:p>
          </table:table-cell>
          <table:table-cell table:style-name="ce1" office:value-type="string" calcext:value-type="string">
            <text:p>https://www.archives.gov.tw/Publish.aspx?cnid=1424&amp;p=21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年報</text:p>
          </table:table-cell>
          <table:table-cell table:style-name="ce1" office:value-type="string" calcext:value-type="string">
            <text:p>https://www.archives.gov.tw/Publish.aspx?cnid=1424&amp;p=233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年報</text:p>
          </table:table-cell>
          <table:table-cell table:style-name="ce1" office:value-type="string" calcext:value-type="string">
            <text:p>https://www.archives.gov.tw/Publish.aspx?cnid=1424&amp;p=249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年報</text:p>
          </table:table-cell>
          <table:table-cell table:style-name="ce1" office:value-type="string" calcext:value-type="string">
            <text:p>https://www.archives.gov.tw/Publish.aspx?cnid=1424&amp;p=270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年報</text:p>
          </table:table-cell>
          <table:table-cell table:style-name="ce1" office:value-type="string" calcext:value-type="string">
            <text:p>https://www.archives.gov.tw/Publish.aspx?cnid=1424&amp;p=305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年報</text:p>
          </table:table-cell>
          <table:table-cell table:style-name="ce1" office:value-type="string" calcext:value-type="string">
            <text:p>https://www.archives.gov.tw/Publish.aspx?cnid=1424&amp;p=324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年報</text:p>
          </table:table-cell>
          <table:table-cell table:style-name="ce1" office:value-type="string" calcext:value-type="string">
            <text:p>https://www.archives.gov.tw/Publish.aspx?cnid=1424&amp;p=345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年報</text:p>
          </table:table-cell>
          <table:table-cell table:style-name="ce1" office:value-type="string" calcext:value-type="string">
            <text:p>https://www.archives.gov.tw/Publish.aspx?cnid=1424&amp;p=381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年報</text:p>
          </table:table-cell>
          <table:table-cell table:style-name="ce1" office:value-type="string" calcext:value-type="string">
            <text:p>https://www.archives.gov.tw/Publish.aspx?cnid=1424&amp;p=405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年報</text:p>
          </table:table-cell>
          <table:table-cell table:style-name="ce1" office:value-type="string" calcext:value-type="string">
            <text:p>https://www.archives.gov.tw/Publish.aspx?cnid=1424&amp;p=42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年報</text:p>
          </table:table-cell>
          <table:table-cell table:style-name="ce1" office:value-type="string" calcext:value-type="string">
            <text:p>https://www.archives.gov.tw/Publish.aspx?cnid=1424&amp;p=438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年報</text:p>
          </table:table-cell>
          <table:table-cell table:style-name="ce1" office:value-type="string" calcext:value-type="string">
            <text:p>https://www.archives.gov.tw/Publish.aspx?cnid=1424&amp;p=53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22:06:37+08:00</meta:creation-date>
    <dc:date>2024-04-06T22:06:37+08:00</dc:date>
  </office:meta>
</office:document-meta>
</file>