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大陸情勢與兩岸關係第178期</text:p>
          </table:table-cell>
          <table:table-cell table:style-name="ce1" office:value-type="string" calcext:value-type="string">
            <text:p>http://www.mjib.gov.tw/FileUploads/eBooks/d7b6deb01d4e4a61874f7af62d6af516/Book_file/a528c335150b49aab533dff7191e4d3e.pdf</text:p>
          </table:table-cell>
        </table:table-row>
        <table:table-row table:style-name="ro1">
          <table:table-cell table:style-name="ce1" office:value-type="string" calcext:value-type="string">
            <text:p>大陸情勢與兩岸關係第179期</text:p>
          </table:table-cell>
          <table:table-cell table:style-name="ce1" office:value-type="string" calcext:value-type="string">
            <text:p>http://www.mjib.gov.tw/FileUploads/eBooks/7c72a109f86946c18d58affe7f35254a/Book_file/c9cdf54a3206442ebc438bfe2066769f.pdf</text:p>
          </table:table-cell>
        </table:table-row>
        <table:table-row table:style-name="ro1">
          <table:table-cell table:style-name="ce1" office:value-type="string" calcext:value-type="string">
            <text:p>大陸情勢與兩岸關係第180期</text:p>
          </table:table-cell>
          <table:table-cell table:style-name="ce1" office:value-type="string" calcext:value-type="string">
            <text:p>http://www.mjib.gov.tw/FileUploads/eBooks/7ade07648d2b4c1eb9ed3765e2af7c67/Book_file/094ee1ef45dc49d39d3835700be2455e.pdf</text:p>
          </table:table-cell>
        </table:table-row>
        <table:table-row table:style-name="ro1">
          <table:table-cell table:style-name="ce1" office:value-type="string" calcext:value-type="string">
            <text:p>大陸情勢與兩岸關係第181期</text:p>
          </table:table-cell>
          <table:table-cell table:style-name="ce1" office:value-type="string" calcext:value-type="string">
            <text:p>http://www.mjib.gov.tw/FileUploads/eBooks/aaaed4d76ab4419a8019f898748f7bfe/Book_file/6f889541d4ae452b90bbfb0f50fd5217.pdf</text:p>
          </table:table-cell>
        </table:table-row>
        <table:table-row table:style-name="ro1">
          <table:table-cell table:style-name="ce1" office:value-type="string" calcext:value-type="string">
            <text:p>大陸情勢與兩岸關係第182期</text:p>
          </table:table-cell>
          <table:table-cell table:style-name="ce1" office:value-type="string" calcext:value-type="string">
            <text:p>http://www.mjib.gov.tw/FileUploads/eBooks/60c55c35af4e47989ebd2a0cef1bc857/Book_file/975feeffaadc4c7d816c1756a52c0de6.pdf</text:p>
          </table:table-cell>
        </table:table-row>
        <table:table-row table:style-name="ro1">
          <table:table-cell table:style-name="ce1" office:value-type="string" calcext:value-type="string">
            <text:p>大陸情勢與兩岸關係第183期</text:p>
          </table:table-cell>
          <table:table-cell table:style-name="ce1" office:value-type="string" calcext:value-type="string">
            <text:p>http://www.mjib.gov.tw/FileUploads/eBooks/286e06d5be6d401eaad3401ddbd8ea9f/Book_file/016ec8d8e8f34b3fa1b4909ae51af9f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4T17:13:05+08:00</meta:creation-date>
    <dc:date>2024-03-24T17:13:05+08:00</dc:date>
  </office:meta>
</office:document-meta>
</file>