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3"/>
        <table:table-row table:style-name="ro1">
          <table:table-cell table:style-name="ce1" office:value-type="string" calcext:value-type="string">
            <text:p>年度</text:p>
          </table:table-cell>
          <table:table-cell table:style-name="ce1" office:value-type="string" calcext:value-type="string">
            <text:p>檔案描述</text:p>
          </table:table-cell>
          <table:table-cell table:style-name="ce1" office:value-type="string" calcext:value-type="string">
            <text:p>下載連結</text:p>
          </table:table-cell>
        </table:table-row>
        <table:table-row table:style-name="ro1">
          <table:table-cell table:style-name="ce1" office:value-type="string" calcext:value-type="string">
            <text:p>104</text:p>
          </table:table-cell>
          <table:table-cell table:style-name="ce1" office:value-type="string" calcext:value-type="string">
            <text:p>104年國家發展計畫執行檢討為中程國家發展計畫實施期間之各個年度具體實施計畫之執行檢討</text:p>
          </table:table-cell>
          <table:table-cell table:style-name="ce1" office:value-type="string" calcext:value-type="string">
            <text:p>https://ws.ndc.gov.tw/Download.ashx?u=LzAwMS9hZG1pbmlzdHJhdG9yLzEwL3JlbGZpbGUvNTc4MS8yODA4MS9hNmMzMDg3MS03N2U1LTRhMmEtODg2MS1hNWNlNGU2MTNhNzcucGRm&amp;n=MTA05bm05ZyL5a6255m85bGV6KiI55Wr5Z%2b36KGM5qqi6KiOLnBkZg%3d%3d&amp;icon=..pdf</text:p>
          </table:table-cell>
        </table:table-row>
        <table:table-row table:style-name="ro1">
          <table:table-cell table:style-name="ce1" office:value-type="string" calcext:value-type="string">
            <text:p>103</text:p>
          </table:table-cell>
          <table:table-cell table:style-name="ce1" office:value-type="string" calcext:value-type="string">
            <text:p>103年國家發展計畫執行檢討為中程國家發展計畫實施期間之各個年度具體實施計畫之執行檢討</text:p>
          </table:table-cell>
          <table:table-cell table:style-name="ce1" office:value-type="string" calcext:value-type="string">
            <text:p>https://ws.ndc.gov.tw/Download.ashx?u=LzAwMS9hZG1pbmlzdHJhdG9yLzEwL3JlbGZpbGUvNTc4MS8yODA4MS85ZGMxNzRiNC01MmY5LTQ1Y2EtYjVjZS1hZDM4YTM0ZTcxYmMucGRm&amp;n=MTAz5bm05ZyL5a6255m85bGV6KiI55Wr5Z%2b36KGM5qqi6KiOLnBkZg%3d%3d&amp;icon=..pdf</text:p>
          </table:table-cell>
        </table:table-row>
        <table:table-row table:style-name="ro1">
          <table:table-cell table:style-name="ce1" office:value-type="string" calcext:value-type="string">
            <text:p>102</text:p>
          </table:table-cell>
          <table:table-cell table:style-name="ce1" office:value-type="string" calcext:value-type="string">
            <text:p>102年國家發展計畫執行檢討為中程國家發展計畫實施期間之各個年度具體實施計畫之執行檢討</text:p>
          </table:table-cell>
          <table:table-cell table:style-name="ce1" office:value-type="string" calcext:value-type="string">
            <text:p>https://ws.ndc.gov.tw/Download.ashx?u=LzAwMS9hZG1pbmlzdHJhdG9yLzEwL3JlbGZpbGUvNTc4MS8yODA4MS81Njc4NDI2ZS04ZWJkLTQ3NWQtYjI3Ny0zODRkMThiMDExZDQucGRm&amp;n=MTAy5bm05ZyL5a6255m85bGV6KiI55Wr5Z%2b36KGM5qqi6KiOLnBkZg%3d%3d&amp;icon=..pdf</text:p>
          </table:table-cell>
        </table:table-row>
        <table:table-row table:style-name="ro1">
          <table:table-cell table:style-name="ce1" office:value-type="string" calcext:value-type="string">
            <text:p>101</text:p>
          </table:table-cell>
          <table:table-cell table:style-name="ce1" office:value-type="string" calcext:value-type="string">
            <text:p>中華民國101年國家建設計畫執行檢討為中程國家發展計畫實施期間之各個年度具體實施計畫之執行檢討</text:p>
          </table:table-cell>
          <table:table-cell table:style-name="ce1" office:value-type="string" calcext:value-type="string">
            <text:p>https://ws.ndc.gov.tw/Download.ashx?u=LzAwMS9hZG1pbmlzdHJhdG9yLzEwL3JlbGZpbGUvNTc4MS8yODA4MS9jZDJjYWEyZi01NTRmLTRjZTktYjcxMC0yMGI4N2M3MWM0OTUucGRm&amp;n=5Lit6I%2bv5rCR5ZyLMTAx5bm05ZyL5a625bu66Kit6KiI55Wr5Z%2b36KGM5qqi6KiOLnBkZg%3d%3d&amp;icon=..pdf</text:p>
          </table:table-cell>
        </table:table-row>
        <table:table-row table:style-name="ro1">
          <table:table-cell table:style-name="ce1" office:value-type="string" calcext:value-type="string">
            <text:p>100</text:p>
          </table:table-cell>
          <table:table-cell table:style-name="ce1" office:value-type="string" calcext:value-type="string">
            <text:p>中華民國100年國家建設計畫執行檢討為中程國家發展計畫實施期間之各個年度具體實施計畫之執行檢討</text:p>
          </table:table-cell>
          <table:table-cell table:style-name="ce1" office:value-type="string" calcext:value-type="string">
            <text:p>https://ws.ndc.gov.tw/Download.ashx?u=LzAwMS9hZG1pbmlzdHJhdG9yLzEwL3JlbGZpbGUvNTc4MS8yODA4MS83ZTkyMTA4YS03ZmZhLTQ3NmItOTI1My00ZDY3MWZlN2UyMmQucGRm&amp;n=5Lit6I%2bv5rCR5ZyLMTAw5bm05ZyL5a625bu66Kit6KiI55Wr5Z%2b36KGM5qqi6KiOLnBkZg%3d%3d&amp;icon=..pdf</text:p>
          </table:table-cell>
        </table:table-row>
        <table:table-row table:style-name="ro1">
          <table:table-cell table:style-name="ce1" office:value-type="string" calcext:value-type="string">
            <text:p>99</text:p>
          </table:table-cell>
          <table:table-cell table:style-name="ce1" office:value-type="string" calcext:value-type="string">
            <text:p>中華民國99年國家建設計畫執行檢討為中程國家發展計畫實施期間之各個年度具體實施計畫之執行檢討</text:p>
          </table:table-cell>
          <table:table-cell table:style-name="ce1" office:value-type="string" calcext:value-type="string">
            <text:p>https://ws.ndc.gov.tw/Download.ashx?u=LzAwMS9hZG1pbmlzdHJhdG9yLzEwL3JlbGZpbGUvNTc4MS8yODA4MS9mYTE2YjI4Yi1hYmQ2LTQ1ODktOGZiNy0yMzZmMTgxNTVlZmQucGRm&amp;n=5Lit6I%2bv5rCR5ZyLOTnlubTlnIvlrrblu7roqK3oqIjnlavln7fooYzmqqLoqI4ucGRm&amp;icon=..pdf</text:p>
          </table:table-cell>
        </table:table-row>
        <table:table-row table:style-name="ro1">
          <table:table-cell table:style-name="ce1" office:value-type="string" calcext:value-type="string">
            <text:p>98</text:p>
          </table:table-cell>
          <table:table-cell table:style-name="ce1" office:value-type="string" calcext:value-type="string">
            <text:p>中華民國98年國家建設計畫執行檢討為中程國家發展計畫實施期間之各個年度具體實施計畫之執行檢討</text:p>
          </table:table-cell>
          <table:table-cell table:style-name="ce1" office:value-type="string" calcext:value-type="string">
            <text:p>https://ws.ndc.gov.tw/Download.ashx?u=LzAwMS9hZG1pbmlzdHJhdG9yLzEwL3JlbGZpbGUvNTc4MS8yODA4MS8xYTM5ZDM3OC00MTlhLTQ5MGEtOWIwOS0xMDI1ZWEzMjFjYjMucGRm&amp;n=5Lit6I%2bv5rCR5ZyLOTjlubTlnIvlrrblu7roqK3oqIjnlavln7fooYzmqqLoqI4ucGRm&amp;icon=..pdf</text:p>
          </table:table-cell>
        </table:table-row>
        <table:table-row table:style-name="ro1">
          <table:table-cell table:style-name="ce1" office:value-type="string" calcext:value-type="string">
            <text:p>97</text:p>
          </table:table-cell>
          <table:table-cell table:style-name="ce1" office:value-type="string" calcext:value-type="string">
            <text:p>中華民國97年國家建設計畫執行檢討為中程國家發展計畫實施期間之各個年度具體實施計畫之執行檢討</text:p>
          </table:table-cell>
          <table:table-cell table:style-name="ce1" office:value-type="string" calcext:value-type="string">
            <text:p>https://ws.ndc.gov.tw/Download.ashx?u=LzAwMS9hZG1pbmlzdHJhdG9yLzEwL3JlbGZpbGUvNTc4MS8yODA4MS9iN2NjOTRjNS1mYWJjLTRiYjktYWMyZi1iOTg2NmU4MjExYmEucGRm&amp;n=5Lit6I%2bv5rCR5ZyLOTflubTlnIvlrrblu7roqK3oqIjnlavln7fooYzmqqLoqI4ucGRm&amp;icon=..pdf</text:p>
          </table:table-cell>
        </table:table-row>
        <table:table-row table:style-name="ro1">
          <table:table-cell table:style-name="ce1" office:value-type="string" calcext:value-type="string">
            <text:p>96</text:p>
          </table:table-cell>
          <table:table-cell table:style-name="ce1" office:value-type="string" calcext:value-type="string">
            <text:p>中華民國96年國家建設計畫執行檢討為中程國家發展計畫實施期間之各個年度具體實施計畫之執行檢討</text:p>
          </table:table-cell>
          <table:table-cell table:style-name="ce1" office:value-type="string" calcext:value-type="string">
            <text:p>https://ws.ndc.gov.tw/Download.ashx?u=LzAwMS9hZG1pbmlzdHJhdG9yLzEwL3JlbGZpbGUvNTc4MS8yODA4MS83MDIzMDkyNi1kMDA0LTRmMmMtOWYxZS1hZTBiNjdmNzc1ZGUucGRm&amp;n=5Lit6I%2bv5rCR5ZyLOTblubTlnIvlrrblu7roqK3oqIjnlavln7fooYzmqqLoqI4ucGRm&amp;icon=..pdf</text:p>
          </table:table-cell>
        </table:table-row>
        <table:table-row table:style-name="ro1">
          <table:table-cell table:style-name="ce1" office:value-type="string" calcext:value-type="string">
            <text:p>95</text:p>
          </table:table-cell>
          <table:table-cell table:style-name="ce1" office:value-type="string" calcext:value-type="string">
            <text:p>中華民國95年國家建設計畫執行檢討為中程國家發展計畫實施期間之各個年度具體實施計畫之執行檢討</text:p>
          </table:table-cell>
          <table:table-cell table:style-name="ce1" office:value-type="string" calcext:value-type="string">
            <text:p>https://ws.ndc.gov.tw/Download.ashx?u=LzAwMS9hZG1pbmlzdHJhdG9yLzEwL3JlbGZpbGUvNTc4MS8yODA4MS9mMDE1YTk4ZC0wM2I5LTQwNDgtOGE4Yy03OWZmNzAzNTM0YTIucGRm&amp;n=5Lit6I%2bv5rCR5ZyLOTXlubTlnIvlrrblu7roqK3oqIjnlavln7fooYzmqqLoqI4ucGRm&amp;icon=..pdf</text:p>
          </table:table-cell>
        </table:table-row>
        <table:table-row table:style-name="ro1">
          <table:table-cell table:style-name="ce1" office:value-type="string" calcext:value-type="string">
            <text:p>94</text:p>
          </table:table-cell>
          <table:table-cell table:style-name="ce1" office:value-type="string" calcext:value-type="string">
            <text:p>中華民國94年國家建設計畫執行檢討為中程國家發展計畫實施期間之各個年度具體實施計畫之執行檢討</text:p>
          </table:table-cell>
          <table:table-cell table:style-name="ce1" office:value-type="string" calcext:value-type="string">
            <text:p>https://ws.ndc.gov.tw/Download.ashx?u=LzAwMS9hZG1pbmlzdHJhdG9yLzEwL3JlbGZpbGUvNTc4MS8yODA4MS9kZGQ0ZGNiNi0zZGQyLTQyYjgtYmFkZS1kMGYzMGFmNTM4ZjIucGRm&amp;n=5Lit6I%2bv5rCR5ZyLOTTlubTlnIvlrrblu7roqK3oqIjnlavln7fooYzmqqLoqI4ucGRm&amp;icon=..pdf</text:p>
          </table:table-cell>
        </table:table-row>
        <table:table-row table:style-name="ro1">
          <table:table-cell table:style-name="ce1" office:value-type="string" calcext:value-type="string">
            <text:p>93</text:p>
          </table:table-cell>
          <table:table-cell table:style-name="ce1" office:value-type="string" calcext:value-type="string">
            <text:p>中華民國93年國家建設計畫執行檢討為中程國家發展計畫實施期間之各個年度具體實施計畫之執行檢討</text:p>
          </table:table-cell>
          <table:table-cell table:style-name="ce1" office:value-type="string" calcext:value-type="string">
            <text:p>https://ws.ndc.gov.tw/Download.ashx?u=LzAwMS9hZG1pbmlzdHJhdG9yLzEwL3JlbGZpbGUvNTc4MS8yODA4MS9hMmU5ZmRkYy1kNGZmLTQwMzYtYTNiYi1iNmRlNjc2NzU3YzcucGRm&amp;n=5Lit6I%2bv5rCR5ZyLOTPlubTlnIvlrrblu7roqK3oqIjnlavln7fooYzmqqLoqI4ucGRm&amp;icon=..pdf</text:p>
          </table:table-cell>
        </table:table-row>
        <table:table-row table:style-name="ro1">
          <table:table-cell table:style-name="ce1" office:value-type="string" calcext:value-type="string">
            <text:p>92</text:p>
          </table:table-cell>
          <table:table-cell table:style-name="ce1" office:value-type="string" calcext:value-type="string">
            <text:p>中華民國92年國家建設計畫執行檢討為中程國家發展計畫實施期間之各個年度具體實施計畫之執行檢討</text:p>
          </table:table-cell>
          <table:table-cell table:style-name="ce1" office:value-type="string" calcext:value-type="string">
            <text:p>https://ws.ndc.gov.tw/Download.ashx?u=LzAwMS9hZG1pbmlzdHJhdG9yLzEwL3JlbGZpbGUvNTc4MS8yODA4MS9iMjk3NjE5Mi02NGJjLTQ5MTctODQxMS1lODlmZjQ2MDlhNzIucGRm&amp;n=5Lit6I%2bv5rCR5ZyLOTLlubTlnIvlrrblu7roqK3oqIjnlavln7fooYzmqqLoqI4ucGRm&amp;icon=..pdf</text:p>
          </table:table-cell>
        </table:table-row>
        <table:table-row table:style-name="ro1">
          <table:table-cell table:style-name="ce1" office:value-type="string" calcext:value-type="string">
            <text:p>91</text:p>
          </table:table-cell>
          <table:table-cell table:style-name="ce1" office:value-type="string" calcext:value-type="string">
            <text:p>中華民國91年國家建設計畫執行檢討為中程國家發展計畫實施期間之各個年度具體實施計畫之執行檢討</text:p>
          </table:table-cell>
          <table:table-cell table:style-name="ce1" office:value-type="string" calcext:value-type="string">
            <text:p>https://ws.ndc.gov.tw/Download.ashx?u=LzAwMS9hZG1pbmlzdHJhdG9yLzEwL3JlbGZpbGUvNTc4MS8yODA4MS9lYTYyMDczYS03MDBkLTQ1MTItOTQzZS1jYjdiM2JiZjI4MTkucGRm&amp;n=5Lit6I%2bv5rCR5ZyLOTHlubTlnIvlrrblu7roqK3oqIjnlavln7fooYzmqqLoqI4ucGRm&amp;icon=..pdf</text:p>
          </table:table-cell>
        </table:table-row>
        <table:table-row table:style-name="ro1">
          <table:table-cell table:style-name="ce1" office:value-type="string" calcext:value-type="string">
            <text:p>90</text:p>
          </table:table-cell>
          <table:table-cell table:style-name="ce1" office:value-type="string" calcext:value-type="string">
            <text:p>中華民國90年國家建設計畫執行檢討為中程國家發展計畫實施期間之各個年度具體實施計畫之執行檢討</text:p>
          </table:table-cell>
          <table:table-cell table:style-name="ce1" office:value-type="string" calcext:value-type="string">
            <text:p>https://ws.ndc.gov.tw/Download.ashx?u=LzAwMS9hZG1pbmlzdHJhdG9yLzEwL3JlbGZpbGUvNTc4MS8yODA4MS8zOTU2Y2U1Ny05N2YyLTRjOWYtYWJmMi05NWJlYzJhNjE5MWMucGRm&amp;n=5Lit6I%2bv5rCR5ZyLOTDlubTlnIvlrrblu7roqK3oqIjnlavln7fooYzmqqLoqI4ucGRm&amp;icon=..pdf</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4-09T17:08:17+08:00</meta:creation-date>
    <dc:date>2024-04-09T17:08:17+08:00</dc:date>
  </office:meta>
</office:document-meta>
</file>