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NTIyMy80YTA2MjlhNy03YTVhLTQwZDMtYWFhYi1lMzM0YWJmMGFmNDMuemlw&amp;n=MS3ooYzmlL%2fpmaIxMTLlubTluqbmlr3mlL%2foqIjnlavljbDoo73niYguemlw&amp;icon=.zip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NDc2NC80NDU0MTNhZC01MDRkLTQxYmUtYTFjOC1mZGUxNTQ4Zjk4NmMuemlw&amp;n=6KGM5pS%2f6ZmiMTEx5bm05bqm5pa95pS%2f6KiI55WrLnppcA%3d%3d&amp;icon=..zip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NDM1OS84MzI3MDMyNC02NjIxLTRhZjktOWU3NC0xNTcwYjMxM2E2ZjIuemlw&amp;n=6KGM5pS%2f6ZmiMTEw5bm05bqm5pa95pS%2f6KiI55WrLnppcA%3d%3d&amp;icon=..zip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MzQwNi85ZDYyNmQyNC1lNTU4LTQwZWMtYTYzNS1iYzVjNmI4ODcyZWMucmFy&amp;n=5bm05bqm5pa95pS%2f6KiI55Wr5aOT57iu5qqULnJhcg%3d%3d&amp;icon=..rar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MjM1MS8wYjc2YjNhOS1hMGNiLTRmZDgtOTI5YS1iZTFkMDIwODE0YzIuemlw&amp;n=MTA45bm05bqm5pa95pS%2f6KiI55Wr5qC45a6a54mI5aOT57iu5qqULnppcA%3d%3d&amp;icon=..zip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MTU5Mi9hYjBiMjI5Ni1mMjFiLTRmNTYtOTkxNC02YzE4OTEyZmI0ZDguemlw&amp;n=RG93bmxvYWRfMTA35pa95pS%2fLnppcA%3d%3d&amp;icon=..zip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DOC、ODT、PDF</text:p>
          </table:table-cell>
          <table:table-cell table:style-name="ce1" office:value-type="string" calcext:value-type="string">
            <text:p>https://ws.ndc.gov.tw/Download.ashx?u=LzAwMS9hZG1pbmlzdHJhdG9yLzEwL3JlbGZpbGUvMC8xMDMyNi83M2I5YzRhZS00NjExLTRhZTUtYjE5NC1hNzhjMDFkZWI4NTYuemlw&amp;n=MTA25bm05bqm5pa95pS%2f6KiI55WrKOaguOWumueJiCnlo5PnuK7mqpQuemlw&amp;icon=..zip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MC85Mjk4L2I5ZmI4ZDA5LTRlZGEtNGMxMy1hNzU2LTY1YjM3ZDliN2I3OC5yYXI%3d&amp;n=MTA15bm05bqm5pa95pS%2f6KiI55WrKOaguOWumueJiCkucmFy&amp;icon=..rar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核定版</text:p>
          </table:table-cell>
          <table:table-cell table:style-name="ce1" office:value-type="string" calcext:value-type="string">
            <text:p>配合中程施政計畫及核定預算，並針對經社情勢變化及其未來發展需要，編定年度施政計畫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yNzgvOGRkMGYwMmQtNjExYS00ZWM4LWFiMjItNjVlN2IyM2YzMGFlLnJhcg%3d%3d&amp;n=MTA05bm05pa95pS%2f6KiI55WrKOaguOWumuadvykucmFy&amp;icon=..r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5:09:09+08:00</meta:creation-date>
    <dc:date>2024-02-25T05:09:09+08:00</dc:date>
  </office:meta>
</office:document-meta>
</file>