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出版單位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GPN</text:p>
          </table:table-cell>
          <table:table-cell table:style-name="ce1" office:value-type="string" calcext:value-type="string">
            <text:p>會編號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8)011.0102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zMjgzOS9kNjA1MzYyNy1hMGQ3LTQ5Y2YtOWUxMC03NGYxOTIyMTA5NTUucGRm&amp;n=VGFpd2FuIFN0YXRpc3RpY2FsIERhdGEgQm9vayAyMDE5LnBkZg%3d%3d&amp;icon=..pdf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7)017.0102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zMTc2MC9jZmUzMDBhMy01MzA5LTQ1MGUtYTVhNy1jNDNmNWNhNThmNzgucmFy&amp;n=VGFpd2FuIFN0YXRpc3RpYyBEYXRhIEJvb2sgMjAxOChFWENFTCkucmFy&amp;icon=..rar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6)018.0103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yODAwOS9mYmVjMDBhNS1kNDhhLTQ4MmQtOTVkNi05NDAyMWI0NDQ2YTcucmFy&amp;n=VGFpd2FuIFN0YXRpc3RpYyBEYXRhIEJvb2sgMjAxNyhFWENFTCkucmFy&amp;icon=..rar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5)021.0109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yNjQ4MC84NjhlMTM2NC1mYzQ0LTQwMTAtYjQxMC01ZjYwNmNkNDE1NmEucmFy&amp;n=VGFpd2FuIFN0YXRpc3RpYyBEYXRhIEJvb2sgMjAxNihFWENFTCkucmFy&amp;icon=..rar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4)019.0105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yNDc4MS8xNmUzMGFlNy1jN2Y4LTQ4YzQtYmI2Zi1iOWFjZjY5MWFkYTIucmFy&amp;n=VGFpd2FuIFN0YXRpc3RpYyBEYXRhIEJvb2sgMjAxNShFWENFTCkucmFy&amp;icon=..rar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國家發展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10301181</text:p>
          </table:table-cell>
          <table:table-cell table:style-name="ce1" office:value-type="string" calcext:value-type="string">
            <text:p>(103)022.0108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DYvODdlYzA4MjAtYWRhMS00MGU4LWFmZjAtMjJkMDc5ZjA5NzdmLnJhcg%3d%3d&amp;n=VGFpd2FuIFN0YXRpc3RpYyBEYXRhIEJvb2sgMjAxNC5yYXI%3d&amp;icon=..rar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102)036.107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DcvMTU4MGY3OWYtZTcwOS00Y2NhLWFhZmUtNTY0ZDE5YzZhY2UyLnJhcg%3d%3d&amp;n=VGFpd2FuIFN0YXRpc3RpYyBEYXRhIEJvb2sgMjAxMy5yYXI%3d&amp;icon=..rar</text:p>
          </table:table-cell>
        </table:table-row>
        <table:table-row table:style-name="ro1"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101)023.108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DgvY2UwYWMyZTUtYjAzNy00YzgyLThlNTctNmZhN2Y0OWRlNWQ0LnJhcg%3d%3d&amp;n=VGFpd2FuIFN0YXRpc3RpYyBEYXRhIEJvb2sgMjAxMi5yYXI%3d&amp;icon=..rar</text:p>
          </table:table-cell>
        </table:table-row>
        <table:table-row table:style-name="ro1"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100)032.104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DkvYjNjNzQwNGMtMDI0YS00ZTVjLThjZGQtZGE3ZmZmNWIwNTA2LnJhcg%3d%3d&amp;n=VGFpd2FuIFN0YXRpc3RpYyBEYXRhIEJvb2sgMjAxMS5yYXI%3d&amp;icon=..rar</text:p>
          </table:table-cell>
        </table:table-row>
        <table:table-row table:style-name="ro1"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9)024.108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TAvYWRkNWJkYTUtZGIxMi00NjNiLThmMTAtODUzNTE3YjY2ZDU5LnJhcg%3d%3d&amp;n=VGFpd2FuIFN0YXRpc3RpYyBEYXRhIEJvb2sgMjAxMC5yYXI%3d&amp;icon=..rar</text:p>
          </table:table-cell>
        </table:table-row>
        <table:table-row table:style-name="ro1"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8)035.109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TEvY2E4ZWYzYzYtOTM0My00NjZjLWI2YjgtOTI5YzQ3YTc2NjcyLnJhcg%3d%3d&amp;n=VGFpd2FuIFN0YXRpc3RpYyBEYXRhIEJvb2sgMjAwOS5yYXI%3d&amp;icon=..rar</text:p>
          </table:table-cell>
        </table:table-row>
        <table:table-row table:style-name="ro1"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7)025.108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TIvZWM4NGEwZTctZWRjOC00Y2Y0LWI1NGUtNjk0YmM4N2IzYzFkLnJhcg%3d%3d&amp;n=VGFpd2FuIFN0YXRpc3RpYyBEYXRhIEJvb2sgMjAwOC5yYXI%3d&amp;icon=..rar</text:p>
          </table:table-cell>
        </table:table-row>
        <table:table-row table:style-name="ro1"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6)033.117</text:p>
          </table:table-cell>
          <table:table-cell table:style-name="ce1" office:value-type="string" calcext:value-type="string">
            <text:p>RAR</text:p>
          </table:table-cell>
          <table:table-cell table:style-name="ce1" office:value-type="string" calcext:value-type="string">
            <text:p>https://ws.ndc.gov.tw/Download.ashx?u=LzAwMS9hZG1pbmlzdHJhdG9yLzEwL3JlbGZpbGUvNTYwNi83MTMvMGQxMjlkYjctZTI2MC00OTgwLWI2NTktYWFmOTE5MTcxNGRmLnJhcg%3d%3d&amp;n=VGFpd2FuIFN0YXRpc3RpYyBEYXRhIEJvb2sgMjAwNy5yYXI%3d&amp;icon=..rar</text:p>
          </table:table-cell>
        </table:table-row>
        <table:table-row table:style-name="ro1"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5)015.103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3MTQvMDAwMTMxNS5wZGY%3d&amp;n=MjAwNkRhdGFCb29rQDg5NTA2NC43NjM0NDc3NzQyQC5wZGY%3d&amp;icon=..pdf</text:p>
          </table:table-cell>
        </table:table-row>
        <table:table-row table:style-name="ro1"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4)019.107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3MTUvMDAwMTMxNi5wZGY%3d&amp;n=MjAwNURhdGFCb29rQDY0OTYwNC40NTc3ODU0MDcyQC5wZGY%3d&amp;icon=..pdf</text:p>
          </table:table-cell>
        </table:table-row>
        <table:table-row table:style-name="ro1"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3)004.10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3MTYvMDAwMTMxNy5wZGY%3d&amp;n=ZGF0YWJvb2syMDA0QDIxMjg1MS4wNTYzODgyOTQ4MkAucGRm&amp;icon=..pdf</text:p>
          </table:table-cell>
        </table:table-row>
        <table:table-row table:style-name="ro1"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2)026.104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3MTcvMDAwMTMxOC5wZGY%3d&amp;n=ZGF0YWJvb2syMDAzQDc2NjQwMS4yMTEyNjc5MDY0QC5wZGY%3d&amp;icon=..pdf</text:p>
          </table:table-cell>
        </table:table-row>
        <table:table-row table:style-name="ro1"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aiwan Statistical Data Book</text:p>
          </table:table-cell>
          <table:table-cell table:style-name="ce1" office:value-type="string" calcext:value-type="string">
            <text:p>行政院經濟建設委員會</text:p>
          </table:table-cell>
          <table:table-cell table:style-name="ce1" office:value-type="string" calcext:value-type="string">
            <text:p>1016-2224</text:p>
          </table:table-cell>
          <table:table-cell table:style-name="ce1" office:value-type="string" calcext:value-type="string">
            <text:p>2005000008</text:p>
          </table:table-cell>
          <table:table-cell table:style-name="ce1" office:value-type="string" calcext:value-type="string">
            <text:p>(91)020.105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https://ws.ndc.gov.tw/Download.ashx?u=LzAwMS9hZG1pbmlzdHJhdG9yLzEwL3JlbGZpbGUvNTYwNi83MTgvMDAwMTMxOS5wZGY%3d&amp;n=MjAwMkRhdGFCb29rQDk5MzUwNy44NDI5MjMxNDkyQC5wZGY%3d&amp;icon=.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18T06:06:44+08:00</meta:creation-date>
    <dc:date>2022-12-18T06:06:44+08:00</dc:date>
  </office:meta>
</office:document-meta>
</file>