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事業種類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家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高雄富國製衣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李長榮化學工業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南美特科技股份有限公司、台灣美泰樂表面處理股份有限公司(原恩億凱特)、亞東工業氣體股份有限公司楠梓分公司、華彩塗料股份有限公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科宜生物科技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優盛油封實業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台灣愛光塑膠股份有限公司、龍生工業股份有限公司高雄分公司、塑美貝科技股份有限公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英特科學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台灣北澤股份有限公司、復盛應用科技股份有限公司高雄分公司、寶弟工業股份有限公司、高準精密工業股份有限公司、威測國際材料有限公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華泰電子股份有限公司、日月光半導體製造股份有限公司、捷康半導體有限公司、台灣恩智浦半導體股份有限公司(原：飛利浦建元電子)、台灣福雷電子股份有限公司、日月光電子股份有限公司、台灣雙葉電子股份有限公司、嘉固電子股份有限公司、易華電子股份有限公司(原：台灣住礦電子)、清盛電子股份有限公司、旺詮股份有限公司、台住電子材料股份有限公司、界霖科技股份有限公司、道登電子材料股份有限公司、京瓷洲際電子股份有限公司(原：洲際電子)、楠梓電子股份有限公司、台灣東京輕電機股份有限公司、華博科技股份有限公司、高雄興亞股份有限公司、巨頻科技股份有限公司、長華科技股份有限公司、達磨電子股份有限公司、晶輝科技股份有限公司、天禧光電科技有限公司、建傑企業有限公司、鑫長虹電子股份有限公司、住華科技股份有限公司高雄分公司、全漢企業股份有限公司高雄分公司、興勤電子工業股份有限公司楠梓分公司、致茂電子股份有限公司高雄分公司、國巨股份有限公司楠梓分公司、華騰國際科技股份有限公司高雄分公司、台灣通用器材股份有限公司楠梓分公司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炫興股份有限公司、逸光興業股份有限公司、北極光電股份有限公司高雄分公司、美科創科技有限公司、橋明電子股份有限公司、茂發電子股份有限公司高雄分公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萬寶至馬達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台弟工業股份有限公司、鈦昇科技股份有限公司楠梓分公司、竑騰科技股份有限公司、詳維科技股份有限公司、穎崴科技股份有限公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峰安車業股份有限公司、光寶科技股份有限公司高雄分公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台純工業有限公司楠梓分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-46</text:p>
          </table:table-cell>
          <table:table-cell table:style-name="ce1" office:value-type="string" calcext:value-type="string">
            <text:p>批發業</text:p>
          </table:table-cell>
          <table:table-cell table:style-name="ce1" office:value-type="string" calcext:value-type="string">
            <text:p>百立貿易有限公司、長華電材股份有限公司、怡凡得股份有限公司高雄分公司、亞諾科技有限公司楠梓分公司、高維股份有限公司、香港商先進太平洋股份有限公司台灣分公司、希東股份有限公司、有興國際股份有限公司楠梓分公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陸上運輸業</text:p>
          </table:table-cell>
          <table:table-cell table:style-name="ce1" office:value-type="string" calcext:value-type="string">
            <text:p>杰鑫國際物流股份有限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出版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影片及電視節目業；聲音錄製及音樂發行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廣播、電視節目編排及傳播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電腦程式設計、諮詢及相關服務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資訊服務業</text:p>
          </table:table-cell>
          <table:table-cell table:style-name="ce1" office:value-type="string" calcext:value-type="string">
            <text:p>楠梓園區現無此項類別廠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兆豐國際商業銀行股份有限公司楠梓分公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企業總管理機構及管理顧問業</text:p>
          </table:table-cell>
          <table:table-cell table:style-name="ce1" office:value-type="string" calcext:value-type="string">
            <text:p>人上人企管顧問股份有限公司、日月光投資控股股份有限公司、日月光社會企業股份有限公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R1.關連性產業服務業</text:p>
          </table:table-cell>
          <table:table-cell table:style-name="ce1" office:value-type="string" calcext:value-type="string">
            <text:p>日月瑞股份有限公司、連政企業股份有限公司、台灣檢驗科技股份有限公司高雄分公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number-columns-repeated="3"/>
          <table:table-cell table:style-name="ce1" office:value-type="string" calcext:value-type="string">
            <text:p>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2:22:44+08:00</meta:creation-date>
    <dc:date>2024-02-27T02:22:44+08:00</dc:date>
  </office:meta>
</office:document-meta>
</file>