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回應意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秘密保護有那些參考方法？</text:p>
          </table:table-cell>
          <table:table-cell table:style-name="ce1" office:value-type="string" calcext:value-type="string">
            <text:p>1.認知威脅。 </text:p>
            <text:p>2.辨別與評估營業秘密。</text:p>
            <text:p>3.實施維護營業秘密的明確計畫。 </text:p>
            <text:p>4.保護實體營業秘密及限制存取營業秘密。</text:p>
            <text:p>5.為員工提供持續不斷的安全教育訓練。</text:p>
            <text:p>6.制訂內部威脅計畫。</text:p>
            <text:p>7.發現可疑事件時，主動向檢調通報，以避免造成營業秘密所有人之專有資訊無法挽回之損害。</text:p>
            <text:p/>
            <text:p>(資料來源：106年6月3日美國聯邦調查局官網</text:p>
            <text:p>https://www.fbi.gov/file-repository/economic-espionage-1.pdf/view)?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外國競爭者通常藉由何種方式去建置縝密的間諜網絡？</text:p>
          </table:table-cell>
          <table:table-cell table:style-name="ce2" office:value-type="string" calcext:value-type="string">
            <text:p>1.積極的以本土公司或研究機構中，以現職或已離職的外國籍員工為目標。</text:p>
            <text:p>2.利用引誘或科技技術，如賄賂，有計畫性的盜竊，垃圾場潛水（尋找丟棄的營業秘密）和竊聽。</text:p>
            <text:p>3.在外國公司和本土產業之間建立看似合法的商業關係，以收集包括專有資訊在內的經濟情報。</text:p>
            <text:p/>
            <text:p>(資料來源：106年6月3日美國聯邦調查局官網https://www.fbi.gov/file-repository/economic-espionage-1.pdf/view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102年度營業秘密法修正宣導說明會Q&amp;A彙整表及簡報檔</text:p>
          </table:table-cell>
          <table:table-cell table:style-name="ce2" office:value-type="string" calcext:value-type="string">
            <text:p>102年度營業秘密法修正宣導說明會Q&amp;A彙整表及簡報檔</text:p>
            <text:p/>
            <text:p>檔案下載: 營業秘密法修正宣導說明會Q._A彙整表.docx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什麼是營業秘密？</text:p>
          </table:table-cell>
          <table:table-cell table:style-name="ce2" office:value-type="string" calcext:value-type="string">
            <text:p>Q:什麼是營業秘密？</text:p>
            <text:p/>
            <text:p/>
            <text:p>A:依營業秘密法第二條之規定，營業秘密係指方法、技術、製程、配方、程式、設計或其他可用於生產、銷售或經營之資訊，且符合左列要件者：非一般涉及該類資訊之人所知者。因其秘密性而具有實際或潛在之經濟價值者。</text:p>
            <text:p/>
            <text:p/>
            <text:p>所有人已採取合理之保密措施者。　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營業秘密被侵害，如何請求救濟？</text:p>
          </table:table-cell>
          <table:table-cell table:style-name="ce2" office:value-type="string" calcext:value-type="string">
            <text:p>Q:營業秘密被侵害，如何請求救濟？</text:p>
            <text:p/>
            <text:p/>
            <text:p>A:營業秘密不須辦理登記，如有侵害營業秘密之情事，得向經濟部查禁仿冒商品小組檢舉或請求協助，當事人亦得直接訴請司法機關救濟。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侵害他人營業秘密之法律責任如何？</text:p>
          </table:table-cell>
          <table:table-cell table:style-name="ce2" office:value-type="string" calcext:value-type="string">
            <text:p>Q:侵害他人營業秘密之法律責任如何？</text:p>
            <text:p/>
            <text:p/>
            <text:p>A:侵害他人營業秘密，102年修正營業秘密法增訂刑事責任，從而，依現行法侵害營業秘密有民事損害賠償責任及刑事責任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如何避免僱主與員工對於營業秘密歸屬之爭議？</text:p>
          </table:table-cell>
          <table:table-cell table:style-name="ce2" office:value-type="string" calcext:value-type="string">
            <text:p>Q:如何避免僱主與員工對於營業秘密歸屬之爭議？</text:p>
            <text:p/>
            <text:p/>
            <text:p>A:雙方宜在僱傭契約中，明文規定受僱人於受僱期間內之工作性質與職務範圍，並於日常工作中嚴格要求工作日誌的撰寫與紀錄，並明文約定營業秘密屬於何方所有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外國人之營業秘密在我國是否受保護？</text:p>
          </table:table-cell>
          <table:table-cell table:style-name="ce2" office:value-type="string" calcext:value-type="string">
            <text:p>Q:外國人之營業秘密在我國是否受保護？</text:p>
            <text:p/>
            <text:p/>
            <text:p>A:依營業秘密法第十五條規定，對外國人營業秘密之保護係採互惠原則，原則上，若外國無不保護我國國民之營業秘密，且符合我國營業秘密法之規定者，其營業秘密應可受我國營業秘密法之保護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0:11:32+08:00</meta:creation-date>
    <dc:date>2024-02-14T10:11:32+08:00</dc:date>
  </office:meta>
</office:document-meta>
</file>