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下載委託服務表 (PDF格式)		http://bioss.biopharm.org.tw/download/request.pdf</text:p>
          </table:table-cell>
        </table:table-row>
        <table:table-row table:style-name="ro1">
          <table:table-cell table:style-name="ce1" office:value-type="string" calcext:value-type="string">
            <text:p>各單位資源一覽表			https://www.biopharm.org.tw/zh/24-hrs-reply/downloads.html</text:p>
          </table:table-cell>
        </table:table-row>
        <table:table-row table:style-name="ro1">
          <table:table-cell table:style-name="ce1" office:value-type="string" calcext:value-type="string">
            <text:p>2005/1/11	中草藥產業座談會會議紀錄 https://www.biopharm.org.tw/images/Communication_platform/I-1-20050111.pdf</text:p>
          </table:table-cell>
        </table:table-row>
        <table:table-row table:style-name="ro1">
          <table:table-cell table:style-name="ce1" office:value-type="string" calcext:value-type="string">
            <text:p>2005/3/16	政府醫藥品採購如何兼顧生醫產業發展 https://www.biopharm.org.tw/images/Communication_platform/I-2-20050316.pdf</text:p>
          </table:table-cell>
        </table:table-row>
        <table:table-row table:style-name="ro1">
          <table:table-cell table:style-name="ce1" office:value-type="string" calcext:value-type="string">
            <text:p>2005/3/16	醫療器材產業座談會 https://www.biopharm.org.tw/images/Communication_platform/I-3-20050316.pdf</text:p>
          </table:table-cell>
        </table:table-row>
        <table:table-row table:style-name="ro1">
          <table:table-cell table:style-name="ce1" office:value-type="string" calcext:value-type="string">
            <text:p>2005/5/11	新藥臨床試驗業者座談會 https://www.biopharm.org.tw/images/Communication_platform/I-4-20050511.pdf</text:p>
          </table:table-cell>
        </table:table-row>
        <table:table-row table:style-name="ro1">
          <table:table-cell table:style-name="ce1" office:value-type="string" calcext:value-type="string">
            <text:p>2005/6/30  保健、健康食品產業座談會 	https://www.biopharm.org.tw/images/Communication_platform/I-5-20050630.pdf		</text:p>
          </table:table-cell>
        </table:table-row>
        <table:table-row table:style-name="ro1">
          <table:table-cell table:style-name="ce1" office:value-type="string" calcext:value-type="string">
            <text:p>2005/10/28	健保藥價制度座談會 	https://www.biopharm.org.tw/images/Communication_platform/I-6-20051028.pdf</text:p>
          </table:table-cell>
        </table:table-row>
        <table:table-row table:style-name="ro1">
          <table:table-cell table:style-name="ce1" office:value-type="string" calcext:value-type="string">
            <text:p>2005/12/2	檢驗試劑座談會	 	https://www.biopharm.org.tw/images/Communication_platform/I-7-20051202.pdf</text:p>
          </table:table-cell>
        </table:table-row>
        <table:table-row table:style-name="ro1">
          <table:table-cell table:style-name="ce1" office:value-type="string" calcext:value-type="string">
            <text:p>2006/3/28 	生物製劑含生技學名藥座談會	https://www.biopharm.org.tw/images/Communication_platform/I-8-20060328.pdf</text:p>
          </table:table-cell>
        </table:table-row>
        <table:table-row table:style-name="ro1">
          <table:table-cell table:style-name="ce1" office:value-type="string" calcext:value-type="string">
            <text:p>2006/4/28	醫療器材 (含臨床試驗與查驗登記)座談會 	https://www.biopharm.org.tw/images/Communication_platform/I-9-20060428.pdf</text:p>
          </table:table-cell>
        </table:table-row>
        <table:table-row table:style-name="ro1">
          <table:table-cell table:style-name="ce1" office:value-type="string" calcext:value-type="string">
            <text:p>2006/6/20	「保健、健康食品產業局處長會議」、「健保藥價制度局層級會議」結論事項 後續追縱工作會議紀錄 	https://www.biopharm.org.tw/images/Communication_platform/I-10-20060620.pdf</text:p>
          </table:table-cell>
        </table:table-row>
        <table:table-row table:style-name="ro1">
          <table:table-cell table:style-name="ce1" office:value-type="string" calcext:value-type="string">
            <text:p>2006/9/27 	「經濟部、衛生署與業者溝通平台-學名藥」工作會議紀錄	 https://www.biopharm.org.tw/images/Communication_platform/I-11-20060927.pdf</text:p>
          </table:table-cell>
        </table:table-row>
        <table:table-row table:style-name="ro1">
          <table:table-cell table:style-name="ce1" office:value-type="string" calcext:value-type="string">
            <text:p>2006/10/19	「經濟部、衛生署與業者溝通平台-原料藥」會議紀錄	 https://www.biopharm.org.tw/images/Communication_platform/I-12-20061019.pdf</text:p>
          </table:table-cell>
        </table:table-row>
        <table:table-row table:style-name="ro1">
          <table:table-cell table:style-name="ce1" office:value-type="string" calcext:value-type="string">
            <text:p>2006/10/26	「經濟部、衛生署與業者溝通平台-新藥/生技學名藥」工作會議紀錄 	https://www.biopharm.org.tw/images/Communication_platform/I-13-20061026.pdf</text:p>
          </table:table-cell>
        </table:table-row>
        <table:table-row table:style-name="ro1">
          <table:table-cell table:style-name="ce1" office:value-type="string" calcext:value-type="string">
            <text:p>2007/3/28 	「經濟部、衛生署與業者溝通平台-生技學名藥、醫材及其他」會議紀錄	 	https://www.biopharm.org.tw/images/Communication_platform/I-14-20070328.pdf</text:p>
          </table:table-cell>
        </table:table-row>
        <table:table-row table:style-name="ro1">
          <table:table-cell table:style-name="ce1" office:value-type="string" calcext:value-type="string">
            <text:p>2007/5/24	「經濟部、衛生署與業者溝通平台-中草藥/健康食品」會議紀錄	https://www.biopharm.org.tw/images/Communication_platform/I-15-20070524.pdf</text:p>
          </table:table-cell>
        </table:table-row>
        <table:table-row table:style-name="ro1">
          <table:table-cell table:style-name="ce1" office:value-type="string" calcext:value-type="string">
            <text:p>2007/7/25	「經濟部、衛生署與業者溝通平台-醫療器材及檢驗試劑會議記錄	https://www.biopharm.org.tw/images/Communication_platform/I-16-20070725.pdf</text:p>
          </table:table-cell>
        </table:table-row>
        <table:table-row table:style-name="ro1">
          <table:table-cell table:style-name="ce1" office:value-type="string" calcext:value-type="string">
            <text:p>2007/8/20	「經濟部、衛生署與業者溝通平台-新藥/學名藥」會議紀錄	https://www.biopharm.org.tw/images/Communication_platform/I-17-20070820.pdf</text:p>
          </table:table-cell>
        </table:table-row>
        <table:table-row table:style-name="ro1">
          <table:table-cell table:style-name="ce1" office:value-type="string" calcext:value-type="string">
            <text:p>2008/3/27	「經濟部、衛生署與業者溝通平台-新藥/學名藥」會議 會議紀錄	https://www.biopharm.org.tw/images/Communication_platform/I-18-20080327.pdf</text:p>
          </table:table-cell>
        </table:table-row>
        <table:table-row table:style-name="ro1">
          <table:table-cell table:style-name="ce1" office:value-type="string" calcext:value-type="string">
            <text:p>2008/5/20	經濟部、衛生署與業者溝通平台-中草藥及健康食品工作會議 會議紀錄	 	https://www.biopharm.org.tw/images/Communication_platform/I-19-20080520.pdf</text:p>
          </table:table-cell>
        </table:table-row>
        <table:table-row table:style-name="ro1">
          <table:table-cell table:style-name="ce1" office:value-type="string" calcext:value-type="string">
            <text:p>2008/7/29	經濟部、衛生署與業界溝通平台-健保藥價工作會議紀錄	https://www.biopharm.org.tw/images/Communication_platform/I-20-20080729.pdf</text:p>
          </table:table-cell>
        </table:table-row>
        <table:table-row table:style-name="ro1">
          <table:table-cell table:style-name="ce1" office:value-type="string" calcext:value-type="string">
            <text:p>2008/9/30	經濟部、衛生署與業者溝通平台-研商大型輸注液之下限價工作會議 會議紀錄	https://www.biopharm.org.tw/images/Communication_platform/I-21-20080930.pdf</text:p>
          </table:table-cell>
        </table:table-row>
        <table:table-row table:style-name="ro1">
          <table:table-cell table:style-name="ce1" office:value-type="string" calcext:value-type="string">
            <text:p>2009/3/31	經濟部、各部會與業者溝通平台 -人用/動物用疫苗工作會議會議紀錄	https://www.biopharm.org.tw/images/Communication_platform/I-22-20090331.pdf</text:p>
          </table:table-cell>
        </table:table-row>
        <table:table-row table:style-name="ro1">
          <table:table-cell table:style-name="ce1" office:value-type="string" calcext:value-type="string">
            <text:p>2009/5/27 	98年度經濟部、各部會與業界溝通平台-藥品暨醫療器材工作會議 會議紀錄	https://www.biopharm.org.tw/images/Communication_platform/I-23-20090527.pdf</text:p>
          </table:table-cell>
        </table:table-row>
        <table:table-row table:style-name="ro1">
          <table:table-cell table:style-name="ce1" office:value-type="string" calcext:value-type="string">
            <text:p>2009/6/30	經濟部、各部會與業界溝通平台-中草藥暨健康食品工作會議 會議紀錄	https://www.biopharm.org.tw/images/Communication_platform/I-24-20090630.pdf</text:p>
          </table:table-cell>
        </table:table-row>
        <table:table-row table:style-name="ro1">
          <table:table-cell table:style-name="ce1" office:value-type="string" calcext:value-type="string">
            <text:p>2009/8/14	經濟部、各部會與業界溝通平台-新藥、學名藥暨原料藥工作會議紀錄	https://www.biopharm.org.tw/images/Communication_platform/I-25-20090815.pdf</text:p>
          </table:table-cell>
        </table:table-row>
        <table:table-row table:style-name="ro1">
          <table:table-cell table:style-name="ce1" office:value-type="string" calcext:value-type="string">
            <text:p>2010/3/3	行政院生物技術產業單一窗口座談會-研商國外查廠人力資源事宜會議紀錄	https://www.biopharm.org.tw/images/Communication_platform/I-26-20100303.pdf</text:p>
          </table:table-cell>
        </table:table-row>
        <table:table-row table:style-name="ro1">
          <table:table-cell table:style-name="ce1" office:value-type="string" calcext:value-type="string">
            <text:p>2010/4/6	行政院各部會與業界溝通平台-藥品法規、國際行銷與早期輔導機制工作會議紀錄	https://www.biopharm.org.tw/images/Communication_platform/I-27-20100406.pdf</text:p>
          </table:table-cell>
        </table:table-row>
        <table:table-row table:style-name="ro1">
          <table:table-cell table:style-name="ce1" office:value-type="string" calcext:value-type="string">
            <text:p>2010/4/21	經濟部、行政院各部會與業界溝通平台工作會議-保健食品/動物用藥會議紀錄 https://www.biopharm.org.tw/images/Communication_platform/I-28-20100421.pdf</text:p>
          </table:table-cell>
        </table:table-row>
        <table:table-row table:style-name="ro1">
          <table:table-cell table:style-name="ce1" office:value-type="string" calcext:value-type="string">
            <text:p>2010/4/28	醫療器材法規、國際行銷與早期輔導機制溝通平台工作會議-會議紀錄	https://www.biopharm.org.tw/images/Communication_platform/I-29-20100428.pdf</text:p>
          </table:table-cell>
        </table:table-row>
        <table:table-row table:style-name="ro1">
          <table:table-cell table:style-name="ce1" office:value-type="string" calcext:value-type="string">
            <text:p>2010/5/27	「提升生技產業價值鏈之運作效能」單一窗口座談會會議紀錄 https://www.biopharm.org.tw/images/Communication_platform/I-30-20100527.pdf</text:p>
          </table:table-cell>
        </table:table-row>
        <table:table-row table:style-name="ro1">
          <table:table-cell table:style-name="ce1" office:value-type="string" calcext:value-type="string">
            <text:p>2010/8/25	經濟部、行政院各部會與業界溝通平台工作會議-生物藥品會議紀錄	 https://www.biopharm.org.tw/images/Communication_platform/I-31-20100825.pdf</text:p>
          </table:table-cell>
        </table:table-row>
        <table:table-row table:style-name="ro1">
          <table:table-cell table:style-name="ce1" office:value-type="string" calcext:value-type="string">
            <text:p>2011/2/24	經濟部、行政院各部會與產業界溝通平台工作會議-生物藥品 會議紀錄	 https://www.biopharm.org.tw/images/Communication_platform/I-32-20110224.pdf</text:p>
          </table:table-cell>
        </table:table-row>
        <table:table-row table:style-name="ro1">
          <table:table-cell table:style-name="ce1" office:value-type="string" calcext:value-type="string">
            <text:p>2011/4/28	經濟部、行政院各部會與業界溝通平台工作會議-學名藥/新藥 會議紀錄	 	https://www.biopharm.org.tw/images/Communication_platform/I-33-20110428.pdf</text:p>
          </table:table-cell>
        </table:table-row>
        <table:table-row table:style-name="ro1">
          <table:table-cell table:style-name="ce1" office:value-type="string" calcext:value-type="string">
            <text:p>2011/7/27	單一窗口醫療器材業者座談會 會議紀錄	 	https://www.biopharm.org.tw/images/Communication_platform/I-34-20110727.pdf</text:p>
          </table:table-cell>
        </table:table-row>
        <table:table-row table:style-name="ro1">
          <table:table-cell table:style-name="ce1" office:value-type="string" calcext:value-type="string">
            <text:p>2011/8/24	單一窗口生技業者座談會	https://www.biopharm.org.tw/images/Communication_platform/I-35-20110824.pdf</text:p>
          </table:table-cell>
        </table:table-row>
        <table:table-row table:style-name="ro1">
          <table:table-cell table:style-name="ce1" office:value-type="string" calcext:value-type="string">
            <text:p>2011/8/29	單一窗口業者座談會-研商佳生公司醫學實驗室申請進駐南港軟體園區事宜	https://www.biopharm.org.tw/images/Communication_platform/I-36-20110829.pdf</text:p>
          </table:table-cell>
        </table:table-row>
        <table:table-row table:style-name="ro1">
          <table:table-cell table:style-name="ce1" office:value-type="string" calcext:value-type="string">
            <text:p>2011/9/14	單一窗口業者座談會-研商修訂食品中動物用藥殘留標準事宜	https://www.biopharm.org.tw/images/Communication_platform/I-37-20110914.pdf</text:p>
          </table:table-cell>
        </table:table-row>
        <table:table-row table:style-name="ro1">
          <table:table-cell table:style-name="ce1" office:value-type="string" calcext:value-type="string">
            <text:p>2011/9/26	單一窗口業者座談會-研商自由銷售證明事宜	https://www.biopharm.org.tw/images/Communication_platform/I-38-20110926.pdf</text:p>
          </table:table-cell>
        </table:table-row>
        <table:table-row table:style-name="ro1">
          <table:table-cell table:style-name="ce1" office:value-type="string" calcext:value-type="string">
            <text:p>2012/5/25	溝通平台座談會─人體研究法執行經驗分享及未來執行議題討論 會議紀錄 	https://www.biopharm.org.tw/images/Communication_platform/I-39-20120525.pdf</text:p>
          </table:table-cell>
        </table:table-row>
        <table:table-row table:style-name="ro1">
          <table:table-cell table:style-name="ce1" office:value-type="string" calcext:value-type="string">
            <text:p>2012/8/23	行政院單一窗口座談會-醫療器材 會議紀錄	https://www.biopharm.org.tw/images/Communication_platform/I-40-20120823.pdf</text:p>
          </table:table-cell>
        </table:table-row>
        <table:table-row table:style-name="ro1">
          <table:table-cell table:style-name="ce1" office:value-type="string" calcext:value-type="string">
            <text:p>2012/10/22	溝通平台座談會-協助牙科廠商拓展海外行銷議題會議紀錄	https://www.biopharm.org.tw/images/Communication_platform/I-41-20121022.pdf</text:p>
          </table:table-cell>
        </table:table-row>
        <table:table-row table:style-name="ro1">
          <table:table-cell table:style-name="ce1" office:value-type="string" calcext:value-type="string">
            <text:p>2013/04/18	電子體溫計溝通平台會議紀錄	https://www.biopharm.org.tw/images/Communication_platform/I-42-20130418.pdf</text:p>
          </table:table-cell>
        </table:table-row>
        <table:table-row table:style-name="ro1">
          <table:table-cell table:style-name="ce1" office:value-type="string" calcext:value-type="string">
            <text:p>2013/10/8	國貨復運溝通平台會議紀錄	https://www.biopharm.org.tw/images/Communication_platform/I-43-20131008.pdf</text:p>
          </table:table-cell>
        </table:table-row>
        <table:table-row table:style-name="ro1">
          <table:table-cell table:style-name="ce1" office:value-type="string" calcext:value-type="string">
            <text:p>2014/5/7	「經濟部、行政院各部會與業者溝通平台工作會議-醫療器材議題」會議記錄	https://www.biopharm.org.tw/images/Communication_platform/I-44-20140507.pdf</text:p>
          </table:table-cell>
        </table:table-row>
        <table:table-row table:style-name="ro1">
          <table:table-cell table:style-name="ce1" office:value-type="string" calcext:value-type="string">
            <text:p>2015/04/22	「單一窗口業者座談會-研商申請新藥BABE試驗審查事宜」會議記錄	https://www.biopharm.org.tw/images/Communication_platform/I-45-20150422.pdf</text:p>
          </table:table-cell>
        </table:table-row>
        <table:table-row table:style-name="ro1">
          <table:table-cell table:style-name="ce1" office:value-type="string" calcext:value-type="string">
            <text:p>2015/10/22	「經濟部、行政院各部會與業者溝通平台工作會議-醫療器材自用原料(輪椅控制器)通關議題」會議紀錄	https://www.biopharm.org.tw/images/Communication_platform/I-46-20151022.pdf</text:p>
          </table:table-cell>
        </table:table-row>
        <table:table-row table:style-name="ro1">
          <table:table-cell table:style-name="ce1" office:value-type="string" calcext:value-type="string">
            <text:p>2016/08/17	「經濟部、行政院各部會與業者溝通平台工作會議-農業區用地建置植物工廠議題」會議紀錄	https://www.biopharm.org.tw/images/Communication_platform/I-47-20160817.pdf</text:p>
          </table:table-cell>
        </table:table-row>
        <table:table-row table:style-name="ro1">
          <table:table-cell table:style-name="ce1" office:value-type="string" calcext:value-type="string">
            <text:p>2017/09/01	「經濟部、行政院各部會與產業界溝通平台工作會議-生醫產業原料暨臨床試驗電子產品進出口管制議題」會議紀錄 https://www.biopharm.org.tw/images/Communication_platform/I-48-20170901.pdf</text:p>
          </table:table-cell>
        </table:table-row>
        <table:table-row table:style-name="ro1">
          <table:table-cell table:style-name="ce1" office:value-type="string" calcext:value-type="string">
            <text:p>2018/05/21	經濟部、行政院各部會與產業界溝通平台工作會議-生醫產業上櫃公司產業類別劃分議題會議紀錄 https://www.biopharm.org.tw/images/Communication_platform/I-49-20180521.pdf</text:p>
          </table:table-cell>
        </table:table-row>
        <table:table-row table:style-name="ro1">
          <table:table-cell table:style-name="ce1" office:value-type="string" calcext:value-type="string">
            <text:p>2005/3/18	中草藥產業	https://www.biopharm.org.tw/images/Communication_platform/II-1-20050318.pdf</text:p>
          </table:table-cell>
        </table:table-row>
        <table:table-row table:style-name="ro1">
          <table:table-cell table:style-name="ce1" office:value-type="string" calcext:value-type="string">
            <text:p>2005/7/19	醫療器材產業座談會	http://www.biopharm.org.tw/images/Communication_platform/II-2-20050719.pdf</text:p>
          </table:table-cell>
        </table:table-row>
        <table:table-row table:style-name="ro1">
          <table:table-cell table:style-name="ce1" office:value-type="string" calcext:value-type="string">
            <text:p>2005/7/28	新藥臨床試驗	http://www.biopharm.org.tw/images/Communication_platform/II-3-20050728.pdf</text:p>
          </table:table-cell>
        </table:table-row>
        <table:table-row table:style-name="ro1">
          <table:table-cell table:style-name="ce1" office:value-type="string" calcext:value-type="string">
            <text:p>2005/9/19	保健、健康食品產業	http://www.biopharm.org.tw/images/Communication_platform/II-4-20050919.pdf</text:p>
          </table:table-cell>
        </table:table-row>
        <table:table-row table:style-name="ro1">
          <table:table-cell table:style-name="ce1" office:value-type="string" calcext:value-type="string">
            <text:p>2005/12/27	健保藥價制度	http://www.biopharm.org.tw/images/Communication_platform/II-5-20051217.pdf</text:p>
          </table:table-cell>
        </table:table-row>
        <table:table-row table:style-name="ro1">
          <table:table-cell table:style-name="ce1" office:value-type="string" calcext:value-type="string">
            <text:p>2006/6/27	生物製劑暨醫療器材產業		http://www.biopharm.org.tw/images/Communication_platform/II-6-20060627.pdf</text:p>
          </table:table-cell>
        </table:table-row>
        <table:table-row table:style-name="ro1">
          <table:table-cell table:style-name="ce1" office:value-type="string" calcext:value-type="string">
            <text:p>2008/9/2	97年度經濟部、衛生署與業界溝通平台局處長會議紀錄	http://www.biopharm.org.tw/images/Communication_platform/II-9-20080902.pdf</text:p>
          </table:table-cell>
        </table:table-row>
        <table:table-row table:style-name="ro1">
          <table:table-cell table:style-name="ce1" office:value-type="string" calcext:value-type="string">
            <text:p>2008/10/28	97年度經濟部、衛生署與業界溝通平台局處長會議紀錄	http://www.biopharm.org.tw/images/Communication_platform/II-10-20081028.pdf</text:p>
          </table:table-cell>
        </table:table-row>
        <table:table-row table:style-name="ro1">
          <table:table-cell table:style-name="ce1" office:value-type="string" calcext:value-type="string">
            <text:p>2009/10/8	經濟部、衛生署與業界溝通平台局處長會議紀錄	http://www.biopharm.org.tw/images/Communication_platform/II-11-20091008.pdf</text:p>
          </table:table-cell>
        </table:table-row>
        <table:table-row table:style-name="ro1">
          <table:table-cell table:style-name="ce1" office:value-type="string" calcext:value-type="string">
            <text:p>2005/8/25	「經濟部、衛生署與業者溝通平台首長會議」紀錄	http://www.biopharm.org.tw/images/Communication_platform/III-1-20050825-1.pdf</text:p>
          </table:table-cell>
        </table:table-row>
        <table:table-row table:style-name="ro1">
          <table:table-cell table:style-name="ce1" office:value-type="string" calcext:value-type="string">
            <text:p>2005/8/25	「經濟部、衛生署與業者溝通平台首長會議」紀錄	 http://www.biopharm.org.tw/images/Communication_platform/III-1-20050825-2.pdf</text:p>
          </table:table-cell>
        </table:table-row>
        <table:table-row table:style-name="ro1">
          <table:table-cell table:style-name="ce1" office:value-type="string" calcext:value-type="string">
            <text:p>2007/8/21	「經濟部、衛生署與業者溝通平台首長會議」紀錄	http://www.biopharm.org.tw/images/Communication_platform/III-2-20070821.pdf</text:p>
          </table:table-cell>
        </table:table-row>
        <table:table-row table:style-name="ro1">
          <table:table-cell table:style-name="ce1" office:value-type="string" calcext:value-type="string">
            <text:p>2005/11/08	中央建保局回覆意見(針對 2005/8/25第三階層首長會議結論)	http://www.biopharm.org.tw/images/Communication_platform/IIII-1-20051108.pdf</text:p>
          </table:table-cell>
        </table:table-row>
        <table:table-row table:style-name="ro1">
          <table:table-cell table:style-name="ce1" office:value-type="string" calcext:value-type="string">
            <text:p>2008/3/18	96年度經濟部、衛生署與產業界溝通平台後續追蹤工作會議紀錄	http://www.biopharm.org.tw/images/Communication_platform/IIII-2-2008031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1T19:42:05+08:00</meta:creation-date>
    <dc:date>2023-02-21T19:42:05+08:00</dc:date>
  </office:meta>
</office:document-meta>
</file>