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申請資格</text:p>
          </table:table-cell>
          <table:table-cell table:style-name="ce1" office:value-type="string" calcext:value-type="string">
            <text:p>申請方式</text:p>
          </table:table-cell>
          <table:table-cell table:style-name="ce1" office:value-type="string" calcext:value-type="string">
            <text:p>申請資料</text:p>
          </table:table-cell>
          <table:table-cell table:style-name="ce1" office:value-type="string" calcext:value-type="string">
            <text:p>申請截止時間</text:p>
          </table:table-cell>
        </table:table-row>
        <table:table-row table:style-name="ro1">
          <table:table-cell table:style-name="ce2" office:value-type="string" calcext:value-type="string">
            <text:p>111年度獲得本處補(捐)助之中小企業創育機構、通過經濟部國際創育機構登錄之創育機構、本處之南港軟體育成中心、南科育成中心、高雄軟體育成中心、新竹生醫或產業育成中心所推薦之育成企業（培育期間須為3個月至6年，或畢業3年內之中小企業1）。</text:p>
            <text:p>每一創育機構推薦至少1家、至多5家具前瞻性之育成企業(中小企業)。</text:p>
            <text:p>曾獲選為本獎項之企業，不得再次申請。</text:p>
            <text:p>同一企業僅能擇一類別申請，不得重複申請不同獎項。</text:p>
            <text:p>獲推薦之育成企業(中小企業)，應為經濟部商業司商工登記核准設立者，且無停業、歇業、解散、廢止及撤銷之情事。</text:p>
          </table:table-cell>
          <table:table-cell table:style-name="ce2" office:value-type="string" calcext:value-type="string">
            <text:p>申請方式為上網填覆申請相關資料，並完成111年度『破殼而出企業』評選資料填寫及上傳附件。</text:p>
          </table:table-cell>
          <table:table-cell table:style-name="ce2" office:value-type="string" calcext:value-type="string">
            <text:p>附件1： 111年度「破殼而出企業」推薦書.docx。</text:p>
            <text:p/>
            <text:p>附件2： 經濟部中小企業處111年度中小企業創育機構「破殼而出企業」評選推薦同意書.docx。</text:p>
            <text:p/>
            <text:p>附件3： 蒐集個人資料告知事項暨個人資料提供同意書.docx。</text:p>
            <text:p/>
            <text:p>附件4：推薦企業之商工登記資料.docx</text:p>
            <text:p/>
            <text:p>附件5：創育機構與受推薦企業之契約影本.docx</text:p>
          </table:table-cell>
          <table:table-cell table:style-name="ce2" office:value-type="string" calcext:value-type="string">
            <text:p>20220627</text:p>
          </table:table-cell>
        </table:table-row>
        <table:table-row table:style-name="ro1">
          <table:table-cell table:style-name="ce1" office:value-type="string" calcext:value-type="string">
            <text:p>(一) 109年度獲得本處補(捐)助之中小企業創育機構、通過經濟部國際創育機構登錄之創育機構、本處之南港軟體育成中心、南科育成中心、高雄軟體育成中心、新竹生醫或產業育成中心所推薦之育成企業（培育期間須為6個月至6年，或畢業3年內之中小企業）。</text:p>
          </table:table-cell>
          <table:table-cell table:style-name="ce1" office:value-type="string" calcext:value-type="string">
            <text:p>創育機構推薦符合資格之企業並於申請網站送出申請資料</text:p>
          </table:table-cell>
          <table:table-cell table:style-name="ce1" office:value-type="string" calcext:value-type="string">
            <text:p>(一) 109年度中小企業創育機構「破殼而出」企業推薦書(附件1)</text:p>
          </table:table-cell>
          <table:table-cell table:style-name="ce1" office:value-type="string" calcext:value-type="string">
            <text:p>109年度已截止</text:p>
          </table:table-cell>
        </table:table-row>
        <table:table-row table:style-name="ro1">
          <table:table-cell table:style-name="ce1" office:value-type="string" calcext:value-type="string">
            <text:p>(二) 每一創育機構推薦至少1家、至多5家具前瞻性之育成企業(中小企業)。(註：推薦企業參與情形將列入「109年中小企業創育機構發展計畫」行政配合度參考。)</text:p>
          </table:table-cell>
          <table:table-cell table:style-name="ce1"/>
          <table:table-cell table:style-name="ce1" office:value-type="string" calcext:value-type="string">
            <text:p>(二) 109年度中小企業創育機構「破殼而出」企業評選推薦同意書(附件2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(三) 曾獲選為本獎項之企業，不得再次申請。</text:p>
          </table:table-cell>
          <table:table-cell table:style-name="ce1"/>
          <table:table-cell table:style-name="ce1" office:value-type="string" calcext:value-type="string">
            <text:p>(三) 蒐集個人資料告知事項暨個人資料提供同意書(附件3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21:43+08:00</meta:creation-date>
    <dc:date>2024-04-25T13:21:43+08:00</dc:date>
  </office:meta>
</office:document-meta>
</file>