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申請資格</text:p>
          </table:table-cell>
          <table:table-cell table:style-name="ce1" office:value-type="string" calcext:value-type="string">
            <text:p>申請期限</text:p>
          </table:table-cell>
          <table:table-cell table:style-name="ce1" office:value-type="string" calcext:value-type="string">
            <text:p>準備資料</text:p>
          </table:table-cell>
          <table:table-cell table:style-name="ce1" office:value-type="string" calcext:value-type="string">
            <text:p>審查機制</text:p>
          </table:table-cell>
        </table:table-row>
        <table:table-row table:style-name="ro1">
          <table:table-cell table:style-name="ce2" office:value-type="string" calcext:value-type="string">
            <text:p>計畫補（捐）助對象為依法設立之獨資事業、合夥事業、公司、法人機構及大專校</text:p>
            <text:p>院，補（捐）助對象及資格條件如下：</text:p>
            <text:p>(一) 產業加速器（IAP）：</text:p>
            <text:p>1. 匯聚主題產業資源並具投資基金（自設或連結），協助新創及中小企業成長與創造</text:p>
            <text:p>市場商機之依法設立之公司、財團法人、大專校院。</text:p>
            <text:p>2. 申請單位可依其資源及能量採「個別申請」或「聯合申請」，惟不得重複提案。</text:p>
            <text:p>(二) 企業加速器（CAP）：</text:p>
            <text:p>1. 具培育能量、領投新創，依法設立之公司，並符合實收資本額超過新臺幣 1 億元且</text:p>
            <text:p>經常僱用員工數 200 人以上之企業為申請單位；若申請單位為中小企業且為前述企</text:p>
            <text:p>業之子公司或關係企業，則須與「有控制與從屬關係之公司」</text:p>
            <text:p>3共同簽訂「關係企業</text:p>
            <text:p>切結書」。</text:p>
            <text:p>2. 申請單位可結盟創育機構以協作單位申請之，其協作之創育機構得同時申請「產業</text:p>
            <text:p>加速器」模組，惟績效成果不得重複。</text:p>
            <text:p>3. 申請單位計畫主持人須由企業部門主管層級以上之管理者擔任（協作單位不得擔任</text:p>
            <text:p>計畫主持人或協同主持人）。</text:p>
            <text:p>(三) 申請單位應具備獨立之法人格且不得為陸資投資企業4，且非屬銀行拒絕往來戶、公司</text:p>
            <text:p>淨值（股東權益）須為正值。</text:p>
            <text:p>(四) 計畫投入人力未同時執行其他政府單位育成補（捐）助計畫、育成加速器計畫（如臺</text:p>
            <text:p>北市產業發展創新育成暨天使投資補助等）者。</text:p>
          </table:table-cell>
          <table:table-cell table:style-name="ce2" office:value-type="string" calcext:value-type="string">
            <text:p>(一) 申請截止期限</text:p>
            <text:p/>
            <text:p>自公告日起至111年9月21日（三）下午6點前須完成線上申請送件作業（以線上申請平臺收訖時間戳記為準）。</text:p>
            <text:p>*重要提醒：線上申請系統將於111年9月9日(五)開放申請</text:p>
          </table:table-cell>
          <table:table-cell table:style-name="ce2" office:value-type="string" calcext:value-type="string">
            <text:p>(一)採線上申請作業填寫計畫申請表及撰寫計畫書內容，並將應備文件資料上傳。</text:p>
            <text:p>線上申請網址：創育加速卓越服務網 http://incubator.moeasmea.gov.tw/。</text:p>
            <text:p>(二)應備文件資料如下（如需用印之文件，請加蓋申請單位大小章後掃描電子檔上傳）</text:p>
            <text:p>1. 計畫申請書電子檔 1 份（含計畫切結書、個人資料蒐集同意書；計畫書本文以</text:p>
            <text:p>20 頁為原則）。（請依規定格式-附件 4 撰寫）。</text:p>
            <text:p>2. 申請單位為法人研究機構或依法設立之公司者，須檢附公司登記、商業登記或</text:p>
            <text:p>其他經我國法律登記之證明文件。</text:p>
            <text:p>3. 申請單位為依法設立之公司者，須檢附最近一年之「營利事業所得稅結算申報</text:p>
            <text:p>書」（新創未滿一年之公司以最近 1 期「營業稅申報書」替代）、最近一期</text:p>
            <text:p>「營利事業無欠稅證明」、「廠商信用證明」（金融機構出具之信用證明文件）</text:p>
            <text:p>及「公司淨值（股東權益）」等影本各 1 份。</text:p>
            <text:p>4. 申請單位如於申請期間有獲林口新創園之「國際創業聚落示範計畫-國際加速</text:p>
            <text:p>器」及亞灣新創園之「國際加速器補助計畫」補助者，須檢附計畫補助期限之</text:p>
            <text:p>相關證明文件。</text:p>
            <text:p>5. 申請「產業加速器」模組者，須檢附自設或連結投資基金之相關佐證資料（如</text:p>
            <text:p>自設投資基金規章、連結外部投資基金之合作意向書等）。</text:p>
            <text:p>6. 申請「企業加速器」模組者，須檢附「最近一期勞保繳費清單之投保人數資料」</text:p>
            <text:p>影本 1 份，如申請單位為中小企業者，則須檢附關係企業切結書（附件 4-附</text:p>
            <text:p>錄 9）及相關佐證文件。</text:p>
            <text:p>7. 以聯合方式提出申請或有協作單位者，須檢附載明雙方權利和義務之「聯合申</text:p>
            <text:p>請/協作協議書」（附件 4-附錄 6）。</text:p>
            <text:p>(三)本計畫相關資訊與申請資料，請至 https://incubator.moeasmea.gov.tw/下載相關電</text:p>
            <text:p>子檔使用。</text:p>
          </table:table-cell>
          <table:table-cell table:style-name="ce2" office:value-type="string" calcext:value-type="string">
            <text:p>(一) 申請階段：採線上申請作業填寫計畫申請表及撰寫計畫書內容，並將應備文件資</text:p>
            <text:p>料上傳，線上申請網址：http://incubator.moeasmea.gov.tw/。</text:p>
            <text:p>(二) 資格審查：由計畫辦公室進行資格審查及形式要件檢查作業。</text:p>
            <text:p>(三) 書面審查（初審）：安排委員進行書面審查，其中書審平均分數達 70 分（含）以上</text:p>
            <text:p>者，得進入複審階段；惟如有超過二分之一委員評分未達 70 分者，該案不予推薦進</text:p>
            <text:p>入複審。</text:p>
            <text:p>(四) 簡報審查或實地訪視（複審）：通過書面審查者，將依據書審結果決議進入簡報審</text:p>
            <text:p>查或實地訪視之複審階段。</text:p>
            <text:p>(五) 決審：由本處邀集委員召開決審會議，決議補（捐）助名單。</text:p>
          </table:table-cell>
        </table:table-row>
        <table:table-row table:style-name="ro1">
          <table:table-cell table:style-name="ce1" office:value-type="string" calcext:value-type="string">
            <text:p>本補助計畫區分為「標竿組」及「新銳組」2 組，申請資格說明如下：</text:p>
            <text:p>(一)模組定義與對象：</text:p>
            <text:p>1. 標竿組：具創育輔導能量且前一年度1輔導至少 6 家所在縣市中小企業2實績者。</text:p>
            <text:p>2. 新銳組：深耕在地且具創育輔導機制與熱忱者。</text:p>
            <text:p>3. 未執行過本處「中小企業創育機構發展計畫」之創育機構得優先補(捐)助。</text:p>
            <text:p>(二)申請單位須為依我國法律辦理公司登記或商業登記之企業(不含外國公司設立之子公</text:p>
            <text:p>司、分公司、辦事處)、登記有案之財團法人或社團法人(不含大專校院)。</text:p>
            <text:p>(三)提案申請人(計畫主持人)須為本國國籍並年滿 20 歲至 45 歲之個人，且須為申請單位</text:p>
            <text:p>創辦人、合夥人或專任聘僱人員。</text:p>
            <text:p>(四)申請單位須具有實體培育空間，並擁有或取得該場域使用權，以作為協助青年返鄉、</text:p>
            <text:p>留鄉發展之營運空間。</text:p>
            <text:p>(五)計畫投入人力未同時執行其他政府單位育成計畫、育成加速器計畫者。</text:p>
            <text:p>(六)有下列情形之一者，不符申請資格：</text:p>
            <text:p>1. 僅有稅籍登記或公司狀態為歇(停)業、撤銷、解散、撤回許可者。</text:p>
            <text:p>2. 五年內曾有執行政府計畫之重大違約紀錄。</text:p>
            <text:p>3. 有因執行政府計畫受停權處分且其期間尚未屆滿情事。</text:p>
            <text:p>4. 三年內有欠繳應納稅捐情事。</text:p>
            <text:p>5. 屬金融機構拒絕往來戶或一年內有退票紀錄。</text:p>
            <text:p>6. 於三年內曾有違反保護勞工、環境相關法律或違反身心障礙者權益保障法相關規</text:p>
            <text:p>定，且情節重大之情事。</text:p>
            <text:p>7. 當年度已取得本處「中小企業創育機構發展計畫」補(捐)助者，不得重複申請。</text:p>
          </table:table-cell>
          <table:table-cell table:style-name="ce1" office:value-type="string" calcext:value-type="string">
            <text:p>(一)自公告日起至 111 年 9 月 5 日(星期一)下午 6 時 前須完成線上申請送件作業(以線</text:p>
            <text:p>上申請平臺收訖時間戳記為準)。</text:p>
            <text:p>(二)服務窗口：育成協調中心(中國文化大學創新育成部)，電話：(02)2331-6086＃7251 莊</text:p>
            <text:p>小姐、＃7254 賴小姐</text:p>
          </table:table-cell>
          <table:table-cell table:style-name="ce1" office:value-type="string" calcext:value-type="string">
            <text:p>(一)採線上申請作業填寫計畫申請表及撰寫計畫書內容，並將應備文件資料上傳；線</text:p>
            <text:p>上申請網址：https://pccuincubator.moeasmea.gov.tw/</text:p>
            <text:p>(二)應備文件資料如下(如需用印之文件，請加蓋申請單位大小章後掃描電子檔上傳)</text:p>
            <text:p>1. 計畫申請書電子檔 1 份(計畫書本文以 10 頁為原則；請依規定格式撰寫)。</text:p>
            <text:p>2. 公司登記、商業登記或其他經我國法律登記之證明文件。</text:p>
            <text:p>3. 申請單位為依法設立之公司者，須檢附最近一期「營利事業無欠稅證明」、「廠</text:p>
            <text:p>商信用證明」(金融機構出具之信用證明文件)及最近一年「營利事業所得稅結算</text:p>
            <text:p>申報書」(新創未滿 1 年之公司得以最近一期「營業稅申報書」替代)等影本各 1</text:p>
            <text:p>份。</text:p>
            <text:p>4. 提案申請人(計畫主持人)個人資料證明文件(包含申請單位聘僱資料及身分證影</text:p>
            <text:p>本)。</text:p>
            <text:p>5. 擁有或取得該場域使用權之實體培育空間相關證明文件(如租約、所有權狀、委託</text:p>
            <text:p>營運相關佐證資料等)。</text:p>
            <text:p>6. 計畫切結書及個人資料同意書(附件 3)。</text:p>
            <text:p>7. 前一年度輔導所在縣市中小企業之佐證資料(如輔導/培育合約、公司登記或商業</text:p>
            <text:p>登記、以及最近一期勞保繳費清單之投保人數資料等)。</text:p>
            <text:p>(三)本計畫相關資訊與申請資料，請至 https://incubator.moeasmea.gov.tw/下載相關電子檔</text:p>
            <text:p>使用。</text:p>
          </table:table-cell>
          <table:table-cell table:style-name="ce1" office:value-type="string" calcext:value-type="string">
            <text:p>(一) 申請階段：採線上申請作業填寫計畫申請表及撰寫計畫書內容，並將應備文件資料上</text:p>
            <text:p>傳，線上申請網址 https://pccuincubator.moeasmea.gov.tw/</text:p>
            <text:p>(二) 資格審查：由育成協調中心進行資格審查及形式要件檢查作業。</text:p>
            <text:p>(三) 書面審查(初審)：安排委員進行書面審查，其中書審平均分數達 70 分(含)以上者，得進</text:p>
            <text:p>入複審階段；惟如有超過二分之一委員評分未達 70 分者，該案不予推薦進入複審。</text:p>
            <text:p>(四) 簡報審查或實地訪視(複審)：依據書審結果決定進入簡報審查或實地訪視。</text:p>
            <text:p>(五) 決審：由本處邀集委員召開決審會議，決議補(捐)助名單。</text:p>
          </table:table-cell>
        </table:table-row>
        <table:table-row table:style-name="ro1">
          <table:table-cell table:style-name="ce1" office:value-type="string" calcext:value-type="string">
            <text:p>申請公文（受文單位：中國文化大學）。</text:p>
            <text:p>計畫申請書（附件6）一式5份（請依規定格式撰寫），並將完整申請文件同步以郵件方式寄至下列信箱：郵件連結請點此。</text:p>
            <text:p>申請單位須檢附公司登記、最近一年之「營利事業所得稅結算申報書」（新創未滿一年之公司以最近1期「營業稅申報書」替代）、最近一期「營利事業無欠稅證明」及「廠商信用證明」（金融機構出具之信用證明文件）、「公司淨值（股東權?）」及「最近一期勞保繳費清單之投保人數資料」等影本各1份。</text:p>
            <text:p>如為聯合申請者，需檢附「聯合申請協議書」（附件5），並載明雙方單位之權利義務。</text:p>
            <text:p>收件方式：自公告日起至111年5月6日止，以郵戳為憑送至「企業加速器先行計畫辦公室」（中國文化大學大新館創新育成部-臺北市中正區延平南路127號1樓）。</text:p>
            <text:p>(一) 本計畫補（捐）助對象為依我國法令設立之公司1，並符合實收資本額超</text:p>
            <text:p>過新臺幣一億元且經常僱用員工數二百人以上之事業。申請單位可依其</text:p>
            <text:p>資源能量採獨立申請或與創育機構2（協力單位）聯合申請，惟不得重複</text:p>
            <text:p>提案。</text:p>
            <text:p>(二) 申請單位不得為陸資投資企業（依經濟部投資審議委員會公布之最新陸資</text:p>
            <text:p>來臺投資事業名錄），且非屬銀行拒絕往來戶、公司淨值（股東權益）為</text:p>
            <text:p>正值。</text:p>
            <text:p>(三) 申請單位計畫主持人須由企業部門主管層級以上之管理者擔任。</text:p>
            <text:p>(四) 申請單位計畫投入人力未同時執行其他政府單位育成計畫、育成加速器</text:p>
            <text:p>計畫者。</text:p>
            <text:p>(五) 申請時未同時獲林口新創園之「國際創業聚落示範計畫-國際加速器」及</text:p>
            <text:p>亞灣新創園之「國際加速器補助計畫」補助者。</text:p>
          </table:table-cell>
          <table:table-cell table:style-name="ce1" office:value-type="string" calcext:value-type="string">
            <text:p>自公告日起至111年5月6日止</text:p>
          </table:table-cell>
          <table:table-cell table:style-name="ce1" office:value-type="string" calcext:value-type="string">
            <text:p>(一) 申請公文（受文單位：中國文化大學）。</text:p>
            <text:p>(二) 計畫申請書（附件 6）一式 5 份（請依規定格式撰寫），並將完整申請文</text:p>
            <text:p>件同步以郵件方式寄至下列信箱：pccuincubator01@gmail.com。</text:p>
            <text:p>(三) 申請單位須檢附公司登記、最近一年之「營利事業所得稅結算申報書」</text:p>
            <text:p>（新創未滿一年之公司以最近 1 期「營業稅申報書」替代）、最近一期「營</text:p>
            <text:p>利事業無欠稅證明」及「廠商信用證明」（金融機構出具之信用證明文件）、</text:p>
            <text:p>「公司淨值（股東權益）」及「最近一期勞保繳費清單之投保人數資料」</text:p>
            <text:p>等影本各 1 份。</text:p>
            <text:p>(四) 如為聯合申請者，需檢附「聯合申請協議書」（附件 5），並載明雙方單位</text:p>
            <text:p>之權利義務。</text:p>
            <text:p>(五) 收件方式：自公告日起至 111 年 4 月 29 日止，以郵戳為憑送至「企業加</text:p>
            <text:p>速器先行計畫辦公室」（中國文化大學大新館創新育成部-臺北市中正區</text:p>
            <text:p>延平南路 127 號 1 樓）。</text:p>
            <text:p>(六) 申請資料補件：由計畫辦公室完成資格審查後，如有需補件事項，申請</text:p>
            <text:p>單位應於計畫辦公室通知期限內補正並提交相關文件，逾期未完成補件</text:p>
            <text:p>或補件資料不符規定者，視同自動放棄，將列為資格不符。另申請計畫</text:p>
            <text:p>所提之所有資料，均不予退還。</text:p>
          </table:table-cell>
          <table:table-cell table:style-name="ce1" office:value-type="string" calcext:value-type="string">
            <text:p>(一) 審查流程</text:p>
            <text:p>1.資格審查：由計畫辦公室進行資格及形式要件審查。</text:p>
            <text:p>2.簡報審查：安排委員進行簡報審查作業。</text:p>
            <text:p>3.決審：由本處邀集委員召開決審會議，決議補（捐）助名單及金額。</text:p>
          </table:table-cell>
        </table:table-row>
        <table:table-row table:style-name="ro1">
          <table:table-cell table:style-name="ce1" office:value-type="string" calcext:value-type="string">
            <text:p>(一) 技術創業放大器(TEA)：具研發、技轉、產學合作能量之創育機構，並以公私立大專校院、法人機構為限。</text:p>
          </table:table-cell>
          <table:table-cell table:style-name="ce1" office:value-type="string" calcext:value-type="string">
            <text:p>1. 「技術創業放大器」(TEA)、「在地企業創新器」(LEI)、「國際創育加速器」(ISA)、「主題式國際創育加速器」(FISA)：自公告日起至109年9月21日(星期一)前須完成線上申請送件作業(以線上申請平臺收訖時間戳記為準)。</text:p>
          </table:table-cell>
          <table:table-cell table:style-name="ce1" office:value-type="string" calcext:value-type="string">
            <text:p>(一) 採線上申請作業填寫計畫申請表及撰寫計畫書內容，並將應備文件資料上傳。線上申請網址：創育加速卓越服務網http://incubator.moeasmea.gov.tw/。</text:p>
          </table:table-cell>
          <table:table-cell table:style-name="ce1" office:value-type="string" calcext:value-type="string">
            <text:p>(一) 申請階段：採線上申請作業填寫計畫申請表及撰寫計畫書內容，並將應備文件資料上傳，線上申請網址：http://incubator.moeasmea.gov.tw/。</text:p>
          </table:table-cell>
        </table:table-row>
        <table:table-row table:style-name="ro1">
          <table:table-cell table:style-name="ce1" office:value-type="string" calcext:value-type="string">
            <text:p>(二) 在地企業創新器(LEI)：具鏈結中央、地方政府、產業資源及整合能量，支援在地產業及區域創新轉型之創育機構。</text:p>
          </table:table-cell>
          <table:table-cell table:style-name="ce1" office:value-type="string" calcext:value-type="string">
            <text:p>2. 如有開放其他特定主題內容，將再另行公告。本處得視當年度預算，保留徵件或停止收件之權利。</text:p>
          </table:table-cell>
          <table:table-cell table:style-name="ce1" office:value-type="string" calcext:value-type="string">
            <text:p>(二) 應備文件資料如下(如需用印之文件，請加蓋創育機構大小章後掃描電子檔上傳)</text:p>
            <text:p>1. 計畫申請書電子檔1份(含計畫切結書、個人資料蒐集同意書；計畫書本文以15頁為原則)。(請依規定格式-附件4撰寫)。</text:p>
            <text:p>2. 申請單位為法人研究機構或依法設立之公司者，須檢附公司登記、商業登記或其他經我國法律登記之證明文件。</text:p>
            <text:p>3. 申請單位為依法設立之公司者，需檢附最近一年之「營利事業所得稅結算申報書」(新創未滿一年之公司以最近1期「營業稅申報書」替代)、最近一期「營利事業無欠稅證明」及「廠商信用證明」(金融機構出具之信用證明文件)、「公司淨值(股東權?)」等影本各1份。</text:p>
            <text:p>4. 以創育聯盟方式提出申請者，應上傳「創育聯盟合作協議書」(附件4-附錄7)。</text:p>
          </table:table-cell>
          <table:table-cell table:style-name="ce1" office:value-type="string" calcext:value-type="string">
            <text:p>(二) 資格審查：由育成協調中心進行資格審查及形式要件檢查作業。</text:p>
          </table:table-cell>
        </table:table-row>
        <table:table-row table:style-name="ro1">
          <table:table-cell table:style-name="ce1" office:value-type="string" calcext:value-type="string">
            <text:p>(三) 國際創育加速器(ISA)：具國際培育能量之依法設立公司或法人機構。</text:p>
          </table:table-cell>
          <table:table-cell table:style-name="ce2"/>
          <table:table-cell table:style-name="ce2" office:value-type="string" calcext:value-type="string">
            <text:p>(三) 本計畫相關資訊與申請資料，請至https://incubator.moeasmea.gov.tw/下載相關電子檔使用。</text:p>
          </table:table-cell>
          <table:table-cell table:style-name="ce2" office:value-type="string" calcext:value-type="string">
            <text:p>(三) 書面審查(初審)：安排委員進行書面審查，其中書審分數達70分(含)以上者，得進入複審階段；惟如有超過二分之一委員評分未達70分者，該案不予推薦進入複審。</text:p>
          </table:table-cell>
        </table:table-row>
        <table:table-row table:style-name="ro1">
          <table:table-cell table:style-name="ce1" office:value-type="string" calcext:value-type="string">
            <text:p>(四) 主題式國際創育加速器(FISA)：具國際培育能量之依法設立公司。</text:p>
          </table:table-cell>
          <table:table-cell table:style-name="ce2" table:number-columns-repeated="2"/>
          <table:table-cell table:style-name="ce2" office:value-type="string" calcext:value-type="string">
            <text:p>(四) 簡報審查或實地訪視(複審)：通過書面審查者，將依據書審結果決議進入簡報審查或實地訪視之複審階段(其中「國際創育加速器(含主題式)」、當年度新申請案將以實地訪視為主)。</text:p>
          </table:table-cell>
        </table:table-row>
        <table:table-row table:style-name="ro1">
          <table:table-cell table:style-name="ce1" office:value-type="string" calcext:value-type="string">
            <text:p>(五) 特色加值項目：申請單位除擇定上述補助模組外，得依申請單位發展方向及能量提出加值項目申請，並以聚焦產業領域(定向育成)為「電子資訊」之依法設立公司及法人機構為限，預計擇優補(捐)助3至4家創育機構據以執行。</text:p>
          </table:table-cell>
          <table:table-cell table:style-name="ce2" table:number-columns-repeated="2"/>
          <table:table-cell table:style-name="ce2" office:value-type="string" calcext:value-type="string">
            <text:p>(五) 決審：由本處邀集委員召開決審會議，決議補(捐)助名單及金額。</text:p>
          </table:table-cell>
        </table:table-row>
        <table:table-row table:style-name="ro1">
          <table:table-cell table:style-name="ce1" office:value-type="string" calcext:value-type="string">
            <text:p>(六) 計畫投入人力未同時執行其他政府單位育成補助計畫、育成加速器計畫(如輔導藝文產業創新育成補助計畫、臺北市產業發展創新育成暨天使投資補助...等)者。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(七) 計畫申請及執行期間未獲得林口/沙崙新創園之「國際創業聚落示範計畫-國際加速器」補助者。</text:p>
          </table:table-cell>
          <table:table-cell table:style-name="ce2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57:48+08:00</meta:creation-date>
    <dc:date>2024-05-07T03:57:48+08:00</dc:date>
  </office:meta>
</office:document-meta>
</file>