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報告完成年月</text:p>
          </table:table-cell>
          <table:table-cell table:style-name="ce1" office:value-type="string" calcext:value-type="string">
            <text:p>公告機關</text:p>
          </table:table-cell>
          <table:table-cell table:style-name="ce1" office:value-type="string" calcext:value-type="string">
            <text:p>檔案連結</text:p>
          </table:table-cell>
          <table:table-cell table:style-name="ce1" office:value-type="string" calcext:value-type="string">
            <text:p>行政院管制計畫總數</text:p>
          </table:table-cell>
          <table:table-cell table:style-name="ce1" office:value-type="string" calcext:value-type="string">
            <text:p>初核優等計畫數</text:p>
          </table:table-cell>
          <table:table-cell table:style-name="ce1" office:value-type="string" calcext:value-type="string">
            <text:p>初核甲等計畫數</text:p>
          </table:table-cell>
          <table:table-cell table:style-name="ce1" office:value-type="string" calcext:value-type="string">
            <text:p>初核乙等計畫數</text:p>
          </table:table-cell>
          <table:table-cell table:style-name="ce1" office:value-type="string" calcext:value-type="string">
            <text:p>初核丙等計畫數</text:p>
          </table:table-cell>
          <table:table-cell table:style-name="ce1" office:value-type="string" calcext:value-type="string">
            <text:p>複核複審優等計畫數</text:p>
          </table:table-cell>
          <table:table-cell table:style-name="ce1" office:value-type="string" calcext:value-type="string">
            <text:p>複核複審甲等計畫數</text:p>
          </table:table-cell>
          <table:table-cell table:style-name="ce1" office:value-type="string" calcext:value-type="string">
            <text:p>複核複審乙等計畫數</text:p>
          </table:table-cell>
          <table:table-cell table:style-name="ce1" office:value-type="string" calcext:value-type="string">
            <text:p>複核複審丙等計畫數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年度行政院管制計畫評核報告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EF0908760345141044C78948A14596335E3FDD32068E10FEFD8904F02D8ED5612B9D82B122B341FD36B840A71E375E56&amp;type=FB01D469347C76A7&amp;s=75EBC9E093F67956&amp;icon=.pdf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度行政院管制計畫評核結果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689650EF6E40107FB75EA105FA0871E759044B386DD8F3720F7D8E36E0D9EEE57B0B9C71031E40AE42E15FCA80927380&amp;type=FB01D469347C76A7&amp;s=1FC5562AD325A14A&amp;icon=..pdf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行政院所屬各機關109年度行政院管制計畫評核報告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ADC4AF46F99CDB4B2DEF072FFC7771EFC271ADD1AFCB0FBB99C61848C1657C8E418380706C5561431641497A27074565&amp;type=FB01D469347C76A7&amp;s=1DD79060410507EA&amp;icon=..pdf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政院所屬各機關108年度行政院管制計畫評核報告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22CE471FF60A62F8CDF2A725C700854C28A015A3D0853A2A60AC6485F0F25ECA1B17011DFACF496E9A1B053FF0999BD5&amp;type=FB01D469347C76A7&amp;s=448ECB2FBF384375&amp;icon=..pdf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行政院所屬各機關107年度行政院管制計畫評核報告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8A57F04A9E6C4D7900C8B2AB309CBFC2A788E283F20EEC53F2E239C04DFF352FEE95875EDD04BA3B84032027DE6C0127&amp;type=FB01D469347C76A7&amp;s=9EF24C3A7EE1166D&amp;icon=..pdf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行政院所屬各機關106年度行政院管制計畫評核報告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CFEF0562BF99E3E8FE47B69147380603E3CC3437A2C9F03DFC27B88B9D0AAC1CA88F52C527F68C6602339123486B51DC&amp;type=FB01D469347C76A7&amp;s=5E679BE986090101&amp;icon=..pdf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行政院所屬各機關105年度行政院管制計畫評核報告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81CA6E161EA6188B01D76C1C36C820A4BD98607376EB24DDE0807A19296099A3646443FDE6F9BD13063C7971A11BD71D0BC1D792D18FBC05BC39963E70A3D05E&amp;type=FB01D469347C76A7&amp;s=C85A1068BD33F43C&amp;icon=..pdf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行政院所屬各機關104年度行政院管制計畫評核報告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0054F1ECF235F115057E053532B1D8BED76933F82187B6C9FB9C788252178C05ACE1A87603771FCAC2CCFACB474458E8C3422F5E592B166C7A7850E427E153434F9C0663BCA52F26535DCE64C411FE51&amp;type=FB01D469347C76A7&amp;s=5E0D966989CD3E58&amp;icon=..pdf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行政院管制計畫評核報告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70D54535A562FBA6136447C6BB36B965FD4CDBFE7921892E741DB58F25C41FBE7F77AA2B13A6368D528BA1A617B6D2DAF85B644C3BDB3A314A9881C5A87137B4&amp;type=FB01D469347C76A7&amp;s=D5229FAFD01B37E6&amp;icon=..pdf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政院管制計畫評核報告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559CF07575250BBC0C92779F57CBD51353890BE1ADEBE34322885FC612BB7E1B3784B544338D847FF6C4B1CE0597FE34AAF0A855D6BE9EFC&amp;type=FB01D469347C76A7&amp;s=A0FBEAAE902AEFEB&amp;icon=..pdf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院管制計畫評核報告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1DE6EC65FE39496DA0A12D694248D1FD4813536A7C6E228E8834491016175BFD778D0FF60171AF97EC036ABA8BAF5C3F&amp;type=FB01D469347C76A7&amp;s=38BAB5944A09C891&amp;icon=..pdf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度院管制計畫評核報告</text:p>
          </table:table-cell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44A8A91B201C2F4BDA75CC6FD77228F71FB96E0EA004FC09C68DE7D9F2F8CE17AD737AF9BAC0B2298F34A6B0844A2658&amp;type=FB01D469347C76A7&amp;s=0DA2EB7FF324B7AD&amp;icon=..pdf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院管制計畫評核報告</text:p>
          </table:table-cell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D5D5513E6DE9F58A2847CEB2EC0CFA0A15BFA4D683BA94E83AE5821FEE5414DA1B6A6AFFCBE998960366FC3497184499&amp;type=FB01D469347C76A7&amp;s=7905E8D2F9B0B1E3&amp;icon=..pdf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8年度院管制計畫評核報告</text:p>
          </table:table-cell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6D6E8492D62B4EA409FE53B36A104D7E0A7ED0AAA5EA07318A5F3C35923E9FBBB2AAB1017AD1CC9769453038BD9A5E38&amp;type=FB01D469347C76A7&amp;s=0B9D4F3FADA1A36A&amp;icon=..pdf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7年度院管制計畫評核報告</text:p>
          </table:table-cell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DF8A4D2C2E450B4884A17B0F7884654446F4860E83CBE99336B26D850FC7819ABD969011C9DCC1B86323A7F4C4083FF3&amp;type=FB01D469347C76A7&amp;s=CD3EFD345933225E&amp;icon=..pdf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6年度院管制計畫評核報告</text:p>
          </table:table-cell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CD5647008DB36305FE21A103A598FE082839B1A62FA42643126F94BDF157DF280E7F216611318C73C87E72DD6484C0E9&amp;type=FB01D469347C76A7&amp;s=D7350F42DBAB35D7&amp;icon=..pdf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度院管制計畫評核報告</text:p>
          </table:table-cell>
          <table:table-cell table:style-name="ce1" office:value-type="string" calcext:value-type="string">
            <text:p>9606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834C02B7E6BA0E42DA3923866EC44CFFC842035BD9AC5B33837D702D92F7BF5C77D7EBE8D895618FBB52682F305FE984&amp;type=FB01D469347C76A7&amp;s=D78824DF6B0E7578&amp;icon=..pdf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年度院管制計畫評核報告</text:p>
          </table:table-cell>
          <table:table-cell table:style-name="ce1" office:value-type="string" calcext:value-type="string">
            <text:p>9505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91A0203B6FE40DFB868A359192470A318CB9879A0DFF0EFEB477C1EECDD56A3D&amp;type=FB01D469347C76A7&amp;s=F7EDB8808DB36F42&amp;icon=..pdf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3年度行政院所屬各機關計畫資本支出預算執行評核報告</text:p>
          </table:table-cell>
          <table:table-cell table:style-name="ce1" office:value-type="string" calcext:value-type="string">
            <text:p>9406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https://www.ndc.gov.tw/Common/HitCount.ashx?p=C535150A0F617C686388A00201200DDDBC4195A5D2BE5A7F6775BE1F0A0984713A936F7220BEE3FBD26AED98C75F3839E8C96539F9F2D514F9AAD885724C4DE452C7311EC2C64467F04DFEA6941C722B&amp;type=FB01D469347C76A7&amp;s=7549EE81E4042841&amp;icon=..doc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4:03:31+08:00</meta:creation-date>
    <dc:date>2024-03-02T04:03:31+08:00</dc:date>
  </office:meta>
</office:document-meta>
</file>