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主題</text:p>
          </table:table-cell>
        </table:table-row>
        <table:table-row table:style-name="ro1">
          <table:table-cell table:style-name="ce2" office:value-type="string" calcext:value-type="string">
            <text:p>民國107年02月</text:p>
          </table:table-cell>
          <table:table-cell table:style-name="ce2" office:value-type="string" calcext:value-type="string">
            <text:p/>
            <text:p>辦理賴院長召開南投縣、新竹市、臺中市、桃園市、基隆市場次「中央與地方落實前瞻基礎建設暨長期照顧業務座談會」與訪視南投縣、新竹市、臺中市、桃園市、基隆市等地方建設。</text:p>
            <text:p>「外國專業人才延攬及僱用法」自107年2月8日正式施行。</text:p>
            <text:p>召開本會第50次委員會議。</text:p>
            <text:p>「優化新創事業投資環境行動方案」提報行政院第3589次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7年01月</text:p>
          </table:table-cell>
          <table:table-cell table:style-name="ce2" office:value-type="string" calcext:value-type="string">
            <text:p/>
            <text:p>辦理賴院長召開「加速投資臺灣專案會議」第7次會議。</text:p>
            <text:p>辦理賴院長召開嘉義縣、嘉義市、雲林縣、苗栗縣、彰化縣、新竹縣場次「中央與地方落實前瞻基礎建設暨長期照顧業務座談會」與訪視嘉義縣、嘉義市、雲林縣、苗栗縣、彰化縣、新竹縣等地方建設。</text:p>
            <text:p>辦理賴院長召開「加速投資臺灣專案會議」第8次會議。</text:p>
            <text:p>陳主委美伶召開研商政治檔案條例草案會議。</text:p>
            <text:p>辦理賴院長主持「育人攬才及移民政策專案會議」第4次專案會議。</text:p>
            <text:p>召開本會第49次委員會議。</text:p>
            <text:p>辦理賴院長主持「育人攬才及移民政策專案會議」第5次專案會議。</text:p>
            <text:p>陳主委美伶召開亞洲．矽谷計劃指導委員會第5次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6年12月</text:p>
          </table:table-cell>
          <table:table-cell table:style-name="ce2" office:value-type="string" calcext:value-type="string">
            <text:p/>
            <text:p>辦理賴院長召開花蓮、宜蘭、高雄、臺南場「中央與地方落實前瞻基礎建設暨長期照顧業務座談會」與訪視花蓮縣、宜蘭縣、高雄市、臺南市等地方建設。</text:p>
            <text:p>辦理賴院長召開「加速投資臺灣專案會議」第5次會議。</text:p>
            <text:p>陳主委美伶主持「移民政策檢討及新南向國家人才移入規劃會議」。</text:p>
            <text:p>「107年國家發展計畫」提報行政院第3579次會議通過。</text:p>
            <text:p>行政院賴院長出席工商協進會北部工商早餐會。</text:p>
            <text:p>辦理賴院長主持「育人攬才及移民政策專案會議」第2次專案會議。</text:p>
            <text:p>召開本會第48次委員會議。</text:p>
            <text:p>陳主委美伶出席於高雄市舉辦之「智慧城鄉建設研討會」。</text:p>
            <text:p>辦理賴院長召開「加速投資臺灣專案會議」第6次會議</text:p>
            <text:p>辦理賴院長主持「育人攬才及移民政策專案會議」第3次專案會議。</text:p>
            <text:p>行政院賴院長召開屏東、臺東場「中央與地方落實前瞻基礎建設暨長期照顧業務座談會」地方提案辦理情形追蹤會議。</text:p>
            <text:p>陳主委美伶主持並通過「離岸風力發電加強電力網第一期計畫」會議。</text:p>
            <text:p>陳主委美伶主持「亞洲‧矽谷計畫民間諮詢委員會」第二次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6年11月</text:p>
          </table:table-cell>
          <table:table-cell table:style-name="ce2" office:value-type="string" calcext:value-type="string">
            <text:p/>
            <text:p>陳主委美伶出席行政院「企業投資障礙『五缺』議題之缺人才報告」第2次會議。</text:p>
            <text:p>辦理行政院賴院長召開「加速投資臺灣專案會議」第4次會議。</text:p>
            <text:p>召開本會第46次委員會議。</text:p>
            <text:p>行政院賴院長召開屏東場「中央與地方落實前瞻基礎建設暨長期照顧業務座談會」與訪視屏東縣地方建設。</text:p>
            <text:p>行政院賴院長主持「育人攬才及移民政策專案會議」第1次專案會議。</text:p>
            <text:p>陳主委美伶主持召開「亞洲．矽谷指導委員會」第4次會議。</text:p>
            <text:p>行政院賴院長召開臺東場「中央與地方落實前瞻基礎建設暨長期照顧業務座談會」與訪視臺東縣地方建設。</text:p>
            <text:p>陳主委美伶召開政治檔案徵集專案諮詢委員會啟動會議。</text:p>
            <text:p>陳主委美伶主持召開「政府捐助之財團法人行政監督專案小組」第14次委員會議。</text:p>
            <text:p>召開本會第47次委員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6年10月</text:p>
          </table:table-cell>
          <table:table-cell table:style-name="ce2" office:value-type="string" calcext:value-type="string">
            <text:p/>
            <text:p>陳主委美伶主持召開「研商法規鬆綁推動措施會議」。</text:p>
            <text:p>辦理行政院賴院長召開「加速投資臺灣專案會議」第2次會議。</text:p>
            <text:p>召開本會第45次委員會議。</text:p>
            <text:p>舉辦第15屆機關檔案管理金檔獎暨金質獎頒獎典禮。</text:p>
            <text:p>舉辦「生活‧話當年－1950、1960年代國家檔案影像特展」，邀請行政院賴院長清德蒞臨致詞。</text:p>
            <text:p>辦理行政院賴院長召開「加速投資臺灣專案會議」第3次會議。</text:p>
            <text:p>「啟動法規鬆綁－從函釋開始」提報行政院第3573次院會。</text:p>
            <text:p>陳主委美伶召開行動支付跨部會研商第一次會議，確定三大推動主軸及優先推動議題。</text:p>
            <text:p>立法院三讀通過「外國專業人才延攬及僱用法」草案。</text:p>
            <text:p/>
          </table:table-cell>
        </table:table-row>
        <table:table-row table:style-name="ro1">
          <table:table-cell table:style-name="ce2" office:value-type="string" calcext:value-type="string">
            <text:p>民國106年09月</text:p>
          </table:table-cell>
          <table:table-cell table:style-name="ce2" office:value-type="string" calcext:value-type="string">
            <text:p/>
            <text:p>「服務型智慧政府推動計畫整體規劃」提報行政院第3565次會議通過。</text:p>
            <text:p>「行政院107年度施政計畫」奉行政院核定。</text:p>
            <text:p>陳主委美伶主持召開「研商行動支付推動策略事宜」會議。</text:p>
            <text:p>陳主委美伶陪同行政院賴院長赴「亞洲．矽谷計畫執行中心」視察。</text:p>
            <text:p>辦理賴院長召開「加速投資臺灣專案會議」第1次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6年08月</text:p>
          </table:table-cell>
          <table:table-cell table:style-name="ce2" office:value-type="string" calcext:value-type="string">
            <text:p/>
            <text:p>「國家檔案典藏及服務建設計畫(民國107至112年)」奉行政院核定。</text:p>
            <text:p>召開「行政院改善所得分配專案小組」第12次會議。</text:p>
            <text:p>召開本會第44次委員會議。</text:p>
            <text:p>召開106年「行政院人才政策會報」第1次會議。</text:p>
            <text:p>「行政院107年度施政計畫」提報行政院第3562次會議通過。</text:p>
            <text:p/>
          </table:table-cell>
        </table:table-row>
        <table:table-row table:style-name="ro1">
          <table:table-cell table:style-name="ce2" office:value-type="string" calcext:value-type="string">
            <text:p>民國106年07月</text:p>
          </table:table-cell>
          <table:table-cell table:style-name="ce2" office:value-type="string" calcext:value-type="string">
            <text:p/>
            <text:p>召開本會第42次委員會議。</text:p>
            <text:p>召開行政院亞洲．矽谷指導委員會第3次會議。</text:p>
            <text:p>召開本會第43次委員會議。</text:p>
            <text:p>「完善生養環境方案」106年修訂本奉行政院核定。</text:p>
            <text:p/>
          </table:table-cell>
        </table:table-row>
        <table:table-row table:style-name="ro1">
          <table:table-cell table:style-name="ce2" office:value-type="string" calcext:value-type="string">
            <text:p>民國106年06月</text:p>
          </table:table-cell>
          <table:table-cell table:style-name="ce2" office:value-type="string" calcext:value-type="string">
            <text:p/>
            <text:p>辦理第九屆「政府服務品質獎」頒獎典禮。</text:p>
            <text:p>辦理行政院第7次公共治理協調會報。</text:p>
            <text:p>召開本會第41次委員會議。</text:p>
            <text:p>召開亞洲&amp;middot;矽谷計畫民間諮詢委員會第一次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6年05月</text:p>
          </table:table-cell>
          <table:table-cell table:style-name="ce2" office:value-type="string" calcext:value-type="string">
            <text:p/>
            <text:p>召開行政院人口政策會報第1次會議。</text:p>
            <text:p>&amp;nbsp;組團赴德國參加Think Tank 20辦理之「Global Solutions -for G20: The Think 20 Summit」，並與T20之一，德國基爾世界經濟研院(Kiel)合辦「Dealing with Labor Market Challenges in the Digital Economy」分場議題討論會。</text:p>
            <text:p>本會於台北國際電腦展(Computex)之新創專區 InnoVEX舉辦「台灣ARVR創新應用互動展」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6年04月</text:p>
          </table:table-cell>
          <table:table-cell table:style-name="ce2" office:value-type="string" calcext:value-type="string">
            <text:p/>
            <text:p>召開本會第40次委員會議。</text:p>
            <text:p>本會、中華經濟研究院與德國基爾(Kiel)世界經濟研究院共同舉辦「GES Taipei Workshop 2017」。</text:p>
            <text:p>召開行政院創新創業政策會報第10次會議。</text:p>
            <text:p>本會「亞洲&amp;middot;矽谷推動方案進度及成果」提報行政院第3545次院會。</text:p>
            <text:p>「外國專業人才延攬及僱用法(草案)」提報行政院第3545次會議通過，並函送立法院審議。</text:p>
            <text:p>本會與美國在台協會(AIT)合辦「臺美數位經濟論壇之智慧技術研討會」(Digital Economy Forum: Smart Technology Symposium)。</text:p>
            <text:p/>
          </table:table-cell>
        </table:table-row>
        <table:table-row table:style-name="ro1">
          <table:table-cell table:style-name="ce2" office:value-type="string" calcext:value-type="string">
            <text:p>民國106年03月</text:p>
          </table:table-cell>
          <table:table-cell table:style-name="ce2" office:value-type="string" calcext:value-type="string">
            <text:p>「前瞻基礎建設特別條例(草案)」提報行政院第3541次會議通過，並函送立法院審議。</text:p>
            <text:p/>
          </table:table-cell>
        </table:table-row>
        <table:table-row table:style-name="ro1">
          <table:table-cell table:style-name="ce2" office:value-type="string" calcext:value-type="string">
            <text:p>民國106年02月</text:p>
          </table:table-cell>
          <table:table-cell table:style-name="ce2" office:value-type="string" calcext:value-type="string">
            <text:p/>
            <text:p>&amp;nbsp;「國家發展計畫-106至109年四年計畫暨106年計畫」提報行政院第3534次會議通過。</text:p>
            <text:p>召開本會第39次委員會議。</text:p>
            <text:p>總統宣布自106年3月1日啟動為期3年之「政治檔案清查、徵集與整理計畫」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6年01月</text:p>
          </table:table-cell>
          <table:table-cell table:style-name="ce2" office:value-type="string" calcext:value-type="string">
            <text:p/>
            <text:p>召開本會第37次委員會議。</text:p>
            <text:p>本會陳主委添枝主持召開「行政院亞洲&amp;middot;矽谷指導委員會」第1次會議。</text:p>
            <text:p>召開本會第38次委員會議。</text:p>
            <text:p>「政府服務躍升方案」奉行政院核定推動。</text:p>
            <text:p/>
          </table:table-cell>
        </table:table-row>
        <table:table-row table:style-name="ro1">
          <table:table-cell table:style-name="ce2" office:value-type="string" calcext:value-type="string">
            <text:p>民國105年12月</text:p>
          </table:table-cell>
          <table:table-cell table:style-name="ce2" office:value-type="string" calcext:value-type="string">
            <text:p/>
            <text:p>召開「行政院第6次公共治理協調會報」。</text:p>
            <text:p>「亞洲．矽谷計畫執行中心」正式掛牌成立。</text:p>
            <text:p>召開本會第36次委員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5年11月</text:p>
          </table:table-cell>
          <table:table-cell table:style-name="ce2" office:value-type="string" calcext:value-type="string">
            <text:p/>
            <text:p>「行政院人口政策會報設置要點」奉行政院修正核定。</text:p>
            <text:p>陳主委率團赴秘魯出席2016年APEC部長級年會(AMM)並陪同領袖代表參加經濟領袖會議(AELM)。</text:p>
            <text:p>與農委會主辦「農為國本&amp;mdash;臺灣農業檔案特展」開幕。</text:p>
            <text:p>召開本會第35次委員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5年10月</text:p>
          </table:table-cell>
          <table:table-cell table:style-name="ce2" office:value-type="string" calcext:value-type="string">
            <text:p/>
            <text:p>召開本會第32次委員會議。</text:p>
            <text:p>組團赴美國華府參加第2屆臺美數位經濟論壇(DEF)。</text:p>
            <text:p>舉辦第14屆機關檔案管理金檔獎暨金質獎頒獎典禮。</text:p>
            <text:p>召開本會第33次委員會議。</text:p>
            <text:p>「完善我國留才環境方案」奉行政院核定推動。</text:p>
            <text:p>召開本會第34次委員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5年09月</text:p>
          </table:table-cell>
          <table:table-cell table:style-name="ce2" office:value-type="string" calcext:value-type="string">
            <text:p/>
            <text:p>「完善我國留才環境方案」提報行政院第3513次會議。</text:p>
            <text:p>「亞洲&amp;middot;矽谷推動方案」提報行政院第3514次會議。</text:p>
            <text:p>召開本會第31次委員會議。</text:p>
            <text:p>「新南向政策推動計畫」簽奉行政院院長核可。</text:p>
            <text:p>「擴大投資方案」奉行政院核定同意照辦。</text:p>
            <text:p>陳報行政院修正發布「中央政府機關辦公廳舍建置審核原則」。</text:p>
            <text:p/>
          </table:table-cell>
        </table:table-row>
        <table:table-row table:style-name="ro1">
          <table:table-cell table:style-name="ce2" office:value-type="string" calcext:value-type="string">
            <text:p>民國105年08月</text:p>
          </table:table-cell>
          <table:table-cell table:style-name="ce2" office:value-type="string" calcext:value-type="string">
            <text:p/>
            <text:p>召開本會第28次委員會議。</text:p>
            <text:p>召開本會第29次委員會議。</text:p>
            <text:p>陳主委主持召開「『行政院改善所得分配專案小組』第11次會議」。</text:p>
            <text:p>行政院中程施政計畫(106至109年度)及行政院106年度施政計畫（草案）」提報第3511次行政院會議。</text:p>
            <text:p>頒行「公共政策網路參與實施要點」。</text:p>
            <text:p>召開本會第30次委員會議。</text:p>
            <text:p>「擴大投資方案(investment expansion programs)」提報第3512次行政院會議。</text:p>
            <text:p>「財經法制改革議題辦理情形」提報行政院第17次政策列管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5年07月</text:p>
          </table:table-cell>
          <table:table-cell table:style-name="ce2" office:value-type="string" calcext:value-type="string">
            <text:p/>
            <text:p>辦理2016世界網路(WIP)年會。</text:p>
            <text:p>召開本會第27次委員會議。</text:p>
            <text:p>「外籍人才來（留）臺遭遇問題與解決做法」提報行政院第9次政策列管會議。</text:p>
            <text:p>「行政機關管考作業簡化」提報第3508次行政院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5年06月</text:p>
          </table:table-cell>
          <table:table-cell table:style-name="ce2" office:value-type="string" calcext:value-type="string">
            <text:p/>
            <text:p>召開本會第25次委員會議。</text:p>
            <text:p>召開本會第26次委員會議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5年05月</text:p>
          </table:table-cell>
          <table:table-cell table:style-name="ce2" office:value-type="string" calcext:value-type="string">
            <text:p/>
            <text:p>召開「行政院第5次公共治理協調會報」。</text:p>
            <text:p>台灣新創競技場(TSS)率團參加日本 Slush Asia 大型活動，新創團隊SkyREC 獲得競賽冠軍。</text:p>
            <text:p>第八屆政府服務品質獎頒獎典禮。</text:p>
            <text:p>104年度行政院所屬各機關績效總報告奉行政院核定。</text:p>
            <text:p>本會邀請15組國際新創團隊於Computex新創專區設立國際館。</text:p>
            <text:p/>
          </table:table-cell>
        </table:table-row>
        <table:table-row table:style-name="ro1">
          <table:table-cell table:style-name="ce2" office:value-type="string" calcext:value-type="string">
            <text:p>民國105年04月</text:p>
          </table:table-cell>
          <table:table-cell table:style-name="ce2" office:value-type="string" calcext:value-type="string">
            <text:p/>
            <text:p>本會委託工業技術研究院與德國基爾(Kiel)世界經濟研究院共同舉辦「2016年全球經濟論壇台北研討會」(GES Taipei Workshop 2016)。</text:p>
            <text:p>召開本會第24次委員會議。</text:p>
            <text:p>「總統政見八周年執行成效檢討報告」及「總統政見會及向民間允諾事項執行追蹤報告」奉行政院核定。</text:p>
            <text:p/>
          </table:table-cell>
        </table:table-row>
        <table:table-row table:style-name="ro1">
          <table:table-cell table:style-name="ce2" office:value-type="string" calcext:value-type="string">
            <text:p>民國105年03月</text:p>
          </table:table-cell>
          <table:table-cell table:style-name="ce2" office:value-type="string" calcext:value-type="string">
            <text:p/>
            <text:p>「創意臺灣2020成果與展望」提報第3490次行政院會議。</text:p>
            <text:p>&amp;nbsp;召開本會第23次委員會議。</text:p>
            <text:p>「虛擬世界發展法規調適推動成果與未來展望」提報第3493次行政院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5年02月</text:p>
          </table:table-cell>
          <table:table-cell table:style-name="ce2" office:value-type="string" calcext:value-type="string">
            <text:p/>
            <text:p>本會與台電公司合作，於2月16日正式啟用數位生活儀表板APP「e管家Plus」繳費條碼服務。</text:p>
            <text:p/>
          </table:table-cell>
        </table:table-row>
        <table:table-row table:style-name="ro1">
          <table:table-cell table:style-name="ce2" office:value-type="string" calcext:value-type="string">
            <text:p>民國105年01月</text:p>
          </table:table-cell>
          <table:table-cell table:style-name="ce2" office:value-type="string" calcext:value-type="string">
            <text:p/>
            <text:p>「完善生養環境方案」奉行政院核定。</text:p>
            <text:p>「政府八年施政成果」提報第3483次行政院會議。</text:p>
            <text:p>&amp;nbsp;召開本會第22次委員會議。</text:p>
            <text:p>「第五階段電子化政府計畫-數位政府（106年至109年）」奉行政院核定。</text:p>
            <text:p/>
          </table:table-cell>
        </table:table-row>
        <table:table-row table:style-name="ro1">
          <table:table-cell table:style-name="ce2" office:value-type="string" calcext:value-type="string">
            <text:p>民國104年12月</text:p>
          </table:table-cell>
          <table:table-cell table:style-name="ce2" office:value-type="string" calcext:value-type="string">
            <text:p/>
            <text:p>舉辦首屆「臺美數位經濟論壇(DEF)」。</text:p>
            <text:p>辦理「提升地方治理效能策勵營」。</text:p>
            <text:p>杜主任委員紫軍陪同馬總統參觀「1025臺灣光復檔案展」，並視察國家檔案業務。</text:p>
            <text:p>召開本會第21次委員會議。</text:p>
            <text:p>召開「104年國營事業績效管理研討會」。</text:p>
            <text:p>馬總統訪視台灣新創競技場(TSS)。</text:p>
            <text:p/>
          </table:table-cell>
        </table:table-row>
        <table:table-row table:style-name="ro1">
          <table:table-cell table:style-name="ce2" office:value-type="string" calcext:value-type="string">
            <text:p>民國104年11月</text:p>
          </table:table-cell>
          <table:table-cell table:style-name="ce2" office:value-type="string" calcext:value-type="string">
            <text:p/>
            <text:p>召開「行政院強化競才策略推動小組」第4次會議。</text:p>
            <text:p>杜主委率團赴菲律賓出席2015年APEC 部長級年會(AMM)及經濟領袖會議(AELM)。</text:p>
            <text:p>召開「行政院第4次公共治理協調會報」。</text:p>
            <text:p>召開本會第20次委員會議。</text:p>
            <text:p>頒布「行政院及所屬各機關政府資料分類及授權利用收費原則」。</text:p>
            <text:p>召開行政院花東地區推動小組第10次委員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4年10月</text:p>
          </table:table-cell>
          <table:table-cell table:style-name="ce2" office:value-type="string" calcext:value-type="string">
            <text:p/>
            <text:p>召開政府與民間資料中心協作啟動記者會，揭示政府與民間資料中心協作之模式。</text:p>
            <text:p>本會協助創業社群辦理我國首次由民間主導之國際新創年會MOSA。</text:p>
            <text:p>「1025 臺灣光復檔案展」北部展次開幕典禮。</text:p>
            <text:p>召開本會第19次委員會議。</text:p>
            <text:p>召開行政院公營事業民營化推動及監督會第3次會議。</text:p>
            <text:p>行政院正式公布「消費提振措施」。</text:p>
            <text:p/>
          </table:table-cell>
        </table:table-row>
        <table:table-row table:style-name="ro1">
          <table:table-cell table:style-name="ce2" office:value-type="string" calcext:value-type="string">
            <text:p>民國104年09月</text:p>
          </table:table-cell>
          <table:table-cell table:style-name="ce2" office:value-type="string" calcext:value-type="string">
            <text:p/>
            <text:p>「全球競才方案」奉行政院核定並實施。</text:p>
            <text:p>杜主委率團赴菲律賓出席2015年APEC第2屆結構改革部長會議(SRMM 2)。</text:p>
            <text:p>「政府資料開放進階行動方案」提報行政院第3465次院會報告。</text:p>
            <text:p>舉辦第13屆機關檔案管理金檔獎暨金質獎頒獎典禮。</text:p>
            <text:p>召開本會第18次委員會議。</text:p>
            <text:p>本會組團參加舊金山 Disrupt活動，係台灣首度於該活動設立國家展區，並設立台灣冠名獎項。</text:p>
            <text:p>「經濟體質強化措施」奉行政院核備。</text:p>
            <text:p/>
          </table:table-cell>
        </table:table-row>
        <table:table-row table:style-name="ro1">
          <table:table-cell table:style-name="ce2" office:value-type="string" calcext:value-type="string">
            <text:p>民國104年08月</text:p>
          </table:table-cell>
          <table:table-cell table:style-name="ce2" office:value-type="string" calcext:value-type="string">
            <text:p/>
            <text:p>「故宮南部院區籌建計畫」實地查證報告奉行政院核定。</text:p>
            <text:p>「重建食品藥物安全計畫（清雲行動五五方案）」實地查證報告奉行政院核定。</text:p>
            <text:p>召開本會第17次委員會議。</text:p>
            <text:p>「當前經濟情勢及因應對策」提報第3462次行政院院會。</text:p>
            <text:p>「行政院105年度施政計畫」提報第3462次行政院會議通過並送立法院。</text:p>
            <text:p>與菲律賓在台北合辦「APEC國際人力移動與權益保障研討會」 (Seminar on Facilitating Human Resources Mobility by Enhancing Social Protection)。</text:p>
            <text:p/>
          </table:table-cell>
        </table:table-row>
        <table:table-row table:style-name="ro1">
          <table:table-cell table:style-name="ce2" office:value-type="string" calcext:value-type="string">
            <text:p>民國104年07月</text:p>
          </table:table-cell>
          <table:table-cell table:style-name="ce2" office:value-type="string" calcext:value-type="string">
            <text:p/>
            <text:p>行政院第3455次會議通過「網路政策白皮書與行動計畫」。</text:p>
            <text:p>「我國薪資、所得與財富分配分析及對策」報告提報總統府財經月報。</text:p>
            <text:p>召開本會第16次委員會議。</text:p>
            <text:p>訂定發布「公共政策網路提議試辦實施要點」。</text:p>
            <text:p>「103年國家發展計畫執行檢討」奉行政院准予備查。</text:p>
            <text:p>杜主委召開「強化競才策略推動小組」第3次會議。</text:p>
            <text:p>行政院專案會議通過「經濟體質強化措施」。</text:p>
            <text:p>張副院長召開「行政院人口及人才政策會報」第1次會議。</text:p>
            <text:p/>
          </table:table-cell>
        </table:table-row>
        <table:table-row table:style-name="ro1">
          <table:table-cell table:style-name="ce2" office:value-type="string" calcext:value-type="string">
            <text:p>民國104年06月</text:p>
          </table:table-cell>
          <table:table-cell table:style-name="ce2" office:value-type="string" calcext:value-type="string">
            <text:p/>
            <text:p>「推動ODF-CNS15251為政府文件標準格式實施計畫」奉行政院核定，並分行各機關施行。</text:p>
            <text:p>「行政院及所屬各機關103年度行政院管制計畫評核報告」奉行政院核定。</text:p>
            <text:p>召開本會第15次委員會議。</text:p>
            <text:p>第七屆政府服務品質獎頒獎典禮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4年05月</text:p>
          </table:table-cell>
          <table:table-cell table:style-name="ce2" office:value-type="string" calcext:value-type="string">
            <text:p/>
            <text:p>「推動創業家簽證之規劃」奉行政院核定。</text:p>
            <text:p>召開本會第14次委員會議。</text:p>
            <text:p>召開「行政院第3次公共治理協調會報」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4年04月</text:p>
          </table:table-cell>
          <table:table-cell table:style-name="ce2" office:value-type="string" calcext:value-type="string">
            <text:p/>
            <text:p>函頒「政府資料開放諮詢小組設置要點」，建立政府資料開放諮詢二級制。</text:p>
            <text:p>函頒電子化會議作業規範，建立政府機關電子化會議施行及管理機制。</text:p>
            <text:p>舉辦「網路智慧新臺灣政策白皮書-副院長與網路社群有約」意見徵詢座談會。</text:p>
            <text:p>召開本會第13次委員會議。</text:p>
            <text:p>召開「網路智慧新臺灣政策白皮書」全民意見徵詢會議。</text:p>
            <text:p>召開行政院花東地區推動小組第8次委員會議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4年03月</text:p>
          </table:table-cell>
          <table:table-cell table:style-name="ce2" office:value-type="string" calcext:value-type="string">
            <text:p/>
            <text:p>函頒「中央政府機關辦公廳舍建置規劃原則」。</text:p>
            <text:p>召開本會第12次委員會議。</text:p>
            <text:p>建置「產業人力供需資訊平台」，供各界參考運用。</text:p>
            <text:p>行政院核定104年度施政計畫，呈報總統，並函送各機關辦理。</text:p>
            <text:p>「物價資訊看板平台」上線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4年02月</text:p>
          </table:table-cell>
          <table:table-cell table:style-name="ce2" office:value-type="string" calcext:value-type="string">
            <text:p/>
            <text:p>首次發布臺灣非製造業採購經理人指數(NMI)調查結果。</text:p>
            <text:p>舉行第一座永久性國家檔案庫房啟用典禮。</text:p>
            <text:p>公共政策網路參與平台（http://join.gov.tw）「政策諮詢（眾開講）」開放測試版。</text:p>
            <text:p>辦理網路智慧新台灣政策白皮書－透明治理構面分組第一次實體會議。</text:p>
            <text:p>訂定「中央政府機關辦公廳舍建置規劃原則」，於104年2月26日奉行政院核定。</text:p>
            <text:p>於台北市空總舊址辦理「永續臺灣－國土空間發展特展」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4年01月</text:p>
          </table:table-cell>
          <table:table-cell table:style-name="ce2" office:value-type="string" calcext:value-type="string">
            <text:p/>
            <text:p>管主委應邀赴美國亞特蘭大參加「2015全球希望論壇」。</text:p>
            <text:p>主辦2015創新創業高峰論壇。</text:p>
            <text:p>於立法院辦理創業拔萃方案政策研討會。</text:p>
            <text:p>院長主持「行政院人才政策會報」第4次會議，本會提報「強化競才策略」規劃案。</text:p>
            <text:p>舉辦第一梯次「網路發展趨勢研習營」。</text:p>
            <text:p>召開本會第11次委員會議。</text:p>
            <text:p>舉辦第二梯次「網路發展趨勢研習營」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3年12月</text:p>
          </table:table-cell>
          <table:table-cell table:style-name="ce2" office:value-type="string" calcext:value-type="string">
            <text:p/>
            <text:p>「虛擬世界發展法規調適規劃方案」奉行政院核定。</text:p>
            <text:p>召開本會第10次委員會議。</text:p>
            <text:p>「行政院所屬各機關104年度個案計畫分級管制選項項目」奉行政院核定。</text:p>
            <text:p>行政院第3430次會議討論通過「104年國家發展計畫」。</text:p>
            <text:p>行政院核定「國家發展計畫編擬調整方案」。</text:p>
            <text:p>「中華民國人口政策綱領」修正案奉行政院核定。</text:p>
            <text:p>召開行政院公營事業民營化推動及監督會第2次會議。</text:p>
            <text:p>立法院三讀通過行政院功能業務與組織調整暫行條例第21條修正案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3年11月</text:p>
          </table:table-cell>
          <table:table-cell table:style-name="ce2" office:value-type="string" calcext:value-type="string">
            <text:p/>
            <text:p>管主委出席台北市日本工商會「2014年白皮書」發表會，並代表政府接受商會建議書。</text:p>
            <text:p>管主委與經濟部長共同率團赴中國大陸參加APEC部長級年會(AMM)暨APEC經濟領袖會議(AELM)。</text:p>
            <text:p>發布「臺灣第13次景氣循環峰谷認定」。</text:p>
            <text:p>管主委率團赴美，宣導我為加入TPP之努力成果，以及參訪創投業者。</text:p>
            <text:p>本會與美國在台協會(AIT)合辦「創新 整合 國際接軌」(From Innovation to Integration: Connecting Taiwan Entrepreneurs to Global Networks) 創業活動。</text:p>
            <text:p>辦理「行政院人口政策會報」第5次會議，提報「中華民國人口政策綱領」修正草案。</text:p>
            <text:p>舉辦行政院離島建設指導委員會第13次會議。</text:p>
            <text:p>召開本會第9次委員會議。</text:p>
            <text:p>召開「行政院第2次公共治理協調會報」。</text:p>
            <text:p>管主委出席歐洲商會「2015建議書」發表會，並代表政府接受商會建議書。</text:p>
            <text:p>於行政院新莊聯合辦公大樓舉辦「案藏瑰寶－國家檔案菁華展」臺北展次開幕典禮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3年10月</text:p>
          </table:table-cell>
          <table:table-cell table:style-name="ce2" office:value-type="string" calcext:value-type="string">
            <text:p/>
            <text:p>完成「中華民國人口推計(103至150年)」，提報行政院第3418次會議。</text:p>
            <text:p>創新創業諮詢委員會成立，並召開記者會公布名單。</text:p>
            <text:p>召開本會第8次委員會議。</text:p>
            <text:p>本會率先建構國內政府機關第一座雲端資料中心，於今年8月通過ISO&amp;nbsp;20000及ISO&amp;nbsp;27001國際雙認證，並於10月24日舉辦受證儀式。</text:p>
            <text:p>召開創新創業諮詢委員會第1次會議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3年09月</text:p>
          </table:table-cell>
          <table:table-cell table:style-name="ce2" office:value-type="string" calcext:value-type="string">
            <text:p/>
            <text:p>舉辦第12屆機關檔案管理金檔獎暨金質獎頒獎典禮。</text:p>
            <text:p>行政院核定本會陳報?行政院所屬各機關中長程個案計畫編審要點?修正案。</text:p>
            <text:p>行政院核定本會陳報「經貿國是會議具體執行計畫」。</text:p>
            <text:p>召開本會第7次委員會議。</text:p>
            <text:p>行政院核定本會陳報「國營事業102年度工作考成總報告」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3年08月</text:p>
          </table:table-cell>
          <table:table-cell table:style-name="ce2" office:value-type="string" calcext:value-type="string">
            <text:p/>
            <text:p>國營事業102年度工作考成複核結果奉行政院核定。</text:p>
            <text:p>辦理國發會online第二發示範區深度溝通會，針對教育創新議題，辦理第四場次溝通會議，並進行線上直播。</text:p>
            <text:p>召開本會第6次委員會議。</text:p>
            <text:p>本會陳報之「創業拔萃方案」奉行政院核定。</text:p>
            <text:p>舉辦強化政府治理效能之創新理念及作法說明會(北區及中區2場次)。</text:p>
            <text:p>「行政院104年度施政計畫」經103年8月21日行政院第3412次會議通過，併同104年度中央政府總預算案送立法院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3年07月</text:p>
          </table:table-cell>
          <table:table-cell table:style-name="ce2" office:value-type="string" calcext:value-type="string">
            <text:p/>
            <text:p>「人力加值培訓產業發展方案」奉行政院核定。</text:p>
            <text:p>召開「經貿國是會議」東區會議。</text:p>
            <text:p>召開「經貿國是會議」第4次顧問會議。</text:p>
            <text:p>召開本會第5次委員會議。</text:p>
            <text:p>辦理國發會online第二發示範區深度溝通會，針對總體政策、國際健康、農業加值等議題，共辦理3場次溝通會議，並進行線上直播。</text:p>
            <text:p>「商品出口轉型行動方案」奉行政院核定。</text:p>
            <text:p>召開「經貿國是會議」全國大會。</text:p>
            <text:p>研擬「改善所得分配策略及具體方案」調整規劃案，提報「行政院改善所得分配專案小組」第9次會議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3年06月</text:p>
          </table:table-cell>
          <table:table-cell table:style-name="ce2" office:value-type="string" calcext:value-type="string">
            <text:p/>
            <text:p>召開「經貿國是會議」第3次顧問會議。</text:p>
            <text:p>召開「行政院第1次公共治理協調會報」。</text:p>
            <text:p>研擬「強化優秀僑外生留臺工作行動計畫」，報院核定。</text:p>
            <text:p>召開「經貿國是會議」北區會議。</text:p>
            <text:p>召開本會第4次委員會議。</text:p>
            <text:p>辦理第6屆「政府服務品質獎」頒獎典禮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3年05月</text:p>
          </table:table-cell>
          <table:table-cell table:style-name="ce2" office:value-type="string" calcext:value-type="string">
            <text:p/>
            <text:p>辦理「行政院人口政策會報」第4次會議，提報「產業人才供需調查及推估工作辦理情形」及「我國經濟移民政策規劃芻議」。</text:p>
            <text:p>召開「經貿國是會議」第一次顧問會議。</text:p>
            <text:p>召開本會第3次委員會議。</text:p>
            <text:p>管主委率團出席2014年APES婦女與經濟論壇（WEF）。</text:p>
            <text:p>召開「經貿國是會議」第二次顧問會議。</text:p>
            <text:p>辦理「國發會 Online第一發 自由經濟示範區溝通會」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3年04月</text:p>
          </table:table-cell>
          <table:table-cell table:style-name="ce2" office:value-type="string" calcext:value-type="string">
            <text:p/>
            <text:p>管主委出席立法院自由經濟示範區第2次公聽會。</text:p>
            <text:p>管主委出席立法院自由經濟示範區第3次公聽會。</text:p>
            <text:p>管主委出席立法院自由經濟示範區第4次公聽會。</text:p>
            <text:p>「創新創業發展規劃方案」提報行政院政務會談討論。</text:p>
            <text:p>召開行政院組織改造推動小組第21次委員會議。</text:p>
            <text:p>管主委出席立法院自由經濟示範區第5次公聽會。</text:p>
            <text:p>召開本會第2次委員會議。</text:p>
            <text:p>「創業拔萃方案」提報總統府財經月報討論。</text:p>
            <text:p>&amp;nbsp;</text:p>
          </table:table-cell>
        </table:table-row>
        <table:table-row table:style-name="ro1">
          <table:table-cell table:style-name="ce2" office:value-type="string" calcext:value-type="string">
            <text:p>民國103年03月</text:p>
          </table:table-cell>
          <table:table-cell table:style-name="ce2" office:value-type="string" calcext:value-type="string">
            <text:p/>
            <text:p>管主委出席立法院第8屆第5會期經濟、財政、內政三委員會第1次聯席會議報告「推動自由經濟示範區經濟效益暨影響評估」。</text:p>
            <text:p>管主委出席立法院第8屆第5會期經濟委員會第3次全體委員會議報告「自由經濟示範區特別條例草案法案影響評估」。</text:p>
            <text:p>泰國電子化政府局執行副總裁Mrs. Airada Luangvilai一行12人來訪，表達希我方協助共推動電子化政府。</text:p>
            <text:p>召開本會第1次委員會議。</text:p>
            <text:p>管主委出席立法院自由經濟示範區第1次公聽會。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3年02月</text:p>
          </table:table-cell>
          <table:table-cell table:style-name="ce2" office:value-type="string" calcext:value-type="string">
            <text:p/>
            <text:p>&amp;nbsp;研擬「育才、留才及攬才整合方案」奉院核定。</text:p>
            <text:p>&amp;nbsp;研擬「我國經濟移民政策規劃」(草案)，提報「行政院人才政策會報」第3次會議。</text:p>
            <text:p>&amp;nbsp;管主委陪同總統參訪臺北港。</text:p>
            <text:p>&amp;nbsp;設立自由經濟示範區臉書facebook粉絲團（https://www.facebook.com/FEPZ.TW)</text:p>
            <text:p>&amp;nbsp;</text:p>
            <text:p/>
          </table:table-cell>
        </table:table-row>
        <table:table-row table:style-name="ro1">
          <table:table-cell table:style-name="ce2" office:value-type="string" calcext:value-type="string">
            <text:p>民國103年01月</text:p>
          </table:table-cell>
          <table:table-cell table:style-name="ce2" office:value-type="string" calcext:value-type="string">
            <text:p/>
            <text:p>&amp;nbsp;辦理國家發展委員會揭牌儀式。</text:p>
            <text:p>&amp;nbsp;辦理本會檔案管理局揭牌儀式。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08:26:19+08:00</meta:creation-date>
    <dc:date>2022-12-25T08:26:19+08:00</dc:date>
  </office:meta>
</office:document-meta>
</file>