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調查編號</text:p>
          </table:table-cell>
          <table:table-cell table:style-name="ce1" office:value-type="string" calcext:value-type="string">
            <text:p>案件名稱</text:p>
          </table:table-cell>
          <table:table-cell table:style-name="ce1" office:value-type="string" calcext:value-type="string">
            <text:p>公開資料類別</text:p>
          </table:table-cell>
          <table:table-cell table:style-name="ce1" office:value-type="string" calcext:value-type="string">
            <text:p>發布日期</text:p>
          </table:table-cell>
          <table:table-cell table:style-name="ce1" office:value-type="string" calcext:value-type="string">
            <text:p>公開資料標題</text:p>
          </table:table-cell>
          <table:table-cell table:style-name="ce1" office:value-type="string" calcext:value-type="string">
            <text:p>公開資料內容</text:p>
          </table:table-cell>
          <table:table-cell table:style-name="ce1" office:value-type="string" calcext:value-type="string">
            <text:p>公開資料檔案網址</text:p>
          </table:table-cell>
        </table:table-row>
        <table:table-row table:style-name="ro1">
          <table:table-cell table:style-name="ce1" office:value-type="string" calcext:value-type="string">
            <text:p>19-90-01</text:p>
          </table:table-cell>
          <table:table-cell table:style-name="ce1" office:value-type="string" calcext:value-type="string">
            <text:p>亞洲水泥、台灣水泥、幸福水泥、信大水泥及中國力霸等股份有限公司申請對自菲律賓及韓國進口卜特蘭水泥及熟料課徵反傾銷稅暨臨時課徵反傾銷稅案</text:p>
          </table:table-cell>
          <table:table-cell table:style-name="ce1" office:value-type="string" calcext:value-type="string">
            <text:p>中文新聞</text:p>
          </table:table-cell>
          <table:table-cell table:style-name="ce1" office:value-type="string" calcext:value-type="string">
            <text:p>2002/05/02</text:p>
          </table:table-cell>
          <table:table-cell table:style-name="ce1" office:value-type="string" calcext:value-type="string">
            <text:p>貿委會就卜特蘭水泥及熟料反傾銷案(韓國、菲律賓)展開產業損害最後調查及舉行聽證(經濟部貿易調查委員會91年4月29日貿委調字第09100014050號公告)</text:p>
          </table:table-cell>
          <table:table-cell table:style-name="ce1" office:value-type="string" calcext:value-type="string">
            <text:p>主旨：公告本會就亞洲水泥、台灣水泥、幸福水泥、信大水泥及中國力霸等股份有限公司申請對自菲律賓及韓國進口卜特蘭水泥及熟料課徵反傾銷稅暨臨時課徵反傾銷稅案，展開產業損害最後調查及舉行聽證。     依據：貿易法第十九條，平衡稅及反傾銷稅課徵實施辦法第三條、第十四條及第二十三條，貨品進口救濟案件處理辦法第十一條、第十三條，暨財政部九十一年四月十九日台財關字第０九一０五五０一七二號函。     公告事項：     一、產業損害最後調查：關於亞洲水泥、台灣水泥、幸福水泥、信大水泥及中國力霸等股份有限公司申請對自菲律賓及韓國進口卜特蘭水泥及熟料課徵反傾銷稅暨臨時課徵反傾銷稅案，本會業依財政部九十一年四月十九日台財關字第０九一０五五０一七二號函，自民國九十一年四月二十三日起進行產業損害最後調查。     二、涉案產品說明：卜特蘭水泥之第Ⅰ型水泥、第Ⅱ型水泥暨其第Ⅰ型、第Ⅱ型熟料。英文名稱為Type I and Type II of Portland Cement and of its Clinker。海關進口稅則號別及商品標準分類號列為二五二三．二九．九０．００（其他卜特蘭水泥）及二五二三．一０．九０．００（其他水泥熟料）。     三、產業損害調查基本事實之揭露：有關未來作成產業損害最後調查認定所依據之基本事實，本會將於五月二日就可公開部分揭露於本會網站上（網址為http://www.moeaitc.gov.tw），俾便當事人及利害關係人於聽證中為其利益辯護。     四、聽證：本會為依平衡稅及反傾銷稅課徵實施辦法第十四條規定進行本案產業損害最後調查，除已函請當事人及其他利害關係人提供相關資料外，為便利當事人及其他利害關係人能充分表達立場及提供意見，特舉行左列聽證：   （一）時間：九十一年五月九日上午九時。   （二）地點：台北國際會議中心一０三室，台北市信義路五段一號。   （三）主要程序：由主持人說明案由，並指定相關人員報告本案處理原則及調查進度後，當事人及其他利害關係人按發言順序及時間分配陳述意見，並接著進行相互詢答，最後請調查工作小組成員及與會人員發問。   （四）當事人及其他利害關係人選任代理人：當事人及其他利害關係人得委任代理人出席聽證。   （五）當事人及其他利害關係人得享有之權利：當事人及其他利害關係人得出席聽證陳述意見、提出證據，經主持人同意後並得對機關指定之人員、其他當事人及利害關係人或其代理人發問。為便於行政作業，請擬出席聽證者於九十一年五月七日前將出席人員名單，包括單位名稱、出席者職稱及姓名、聯絡電話及對本案支持、反對等立場，並註明是否欲於聽證中陳述意見等資料，送達本會。（地址：台北市110基隆路一段三三三號國際貿易大樓八○九室，經濟部貿易調查委員會調查組，郵政信箱一○九－五一一號，電傳號碼為（○二）二七二五二九○八、（○二）二七二五一二七四，電子郵件帳號為：itc@ mail.moeaitc.gov.tw）   （六）為使聽證順利進行，將於聽證當日八時四十分先召開程序會議，請前述註明欲陳述意見之當事人及其他利害關係人務必於程序會議開始前抵達會場，俾利排定發言人數、發言順序及發言時間。   （七）聽證書面意見及資料之提供：出席聽證者如有書面意見及資料，亦請提供經簽名或蓋章之發言內容書面資料及其摘要，並加封面，另準備影本十五份連同電腦磁片向本會提出。如出席聽證者擬於現場分送上開聽證前書面意見及資料或其他補充資料時，請自行印製足夠的份數並置於會場指定地點，以供與會者自行取用。   （八）缺席聽證之處理：缺席之當事人及其他利害關係人如未提供必要資料時，本會得依已得之資料予以審議。   （九）聽證以中文進行，如欲使用外國語言陳述意見，請自備中文翻譯員。  （十）本會聽證手冊內容、聽證書面意見及資料封面電子檔，請至本會網站自行下載。     五、本案當事人及其他利害關係人之名稱及地址如次：  亞洲水泥股份有限公司：台北市敦化北路二段207號30樓  台灣水泥股份有限公司：台北市中山區中山北路二段113號  幸福水泥股份有限公司：台北市松江路237號15樓  信大水泥股份有限公司：台北市寶慶路37號7樓  中國力霸股份有限公司：台北市忠孝東路四段219號8樓  環球水泥股份有限公司：台北市南京東路二段125號10樓  嘉新水泥股份有限公司：台北市中山北路二段96號  東南水泥股份有限公司：高雄市五福三路21號  建台水泥股份有限公司：台北市信義路三段132號5樓  欣欣水泥股份有限公司：台北市松江路121號6樓  正泰水泥股份有限公司：高雄市楠梓區屏山巷3號  南華水泥股份有限公司：台北市敦化南路二段207號31樓  油源股份有限公司：台北市忠孝東路二段94號8樓  環中國際股份有限公司：台北市南京東路二段125號10樓  兆新實業股份有限公司：台北市中山北路二段96號  台宇實業股份有限公司：台北市松仁路89號18樓B室  東宇興業股份有限公司：台北縣汐止市新台五路一段94號23樓  台塑石化股份有限公司：台北市敦化北路201號4樓3376室  巴拿馬商創信益股份有限公司：台北市復興北路101號8樓之1  嘉新國際股份有限公司：台北市中山北路二段96號  士新儲運股份有限公司：高雄市小港區亞太路35號（73號碼頭）  禎強實業股份有限公司：高雄縣鳳山市光華東路39號  太平洋新興股份有限公司：台北市忠孝東路四段285號6樓  欣蘭企業股份有限公司：台北市鄭州路139號5樓  中南租賃股份有限公司：台北市南京西路370號3樓  富豐企業有限公司：台北市南京東路二段140號5樓  華虹企業股份有限公司：台北市敦化南路一段270巷10號2樓之2  南勝商業股份有限公司：高雄市前金區中正四路143號6樓之1  sangyong Cement Industrial Co., Ltd.：Ssangyong Bldg., 24-1, 2-GA, Jeo-dong, Jung-Gu, Seoul(C.P.O. Box 4106 Seoul), Korea 110-050   Tong Yang Cement Corp.：23-8, Yoido-Dong, Youngdeungpo-Gu, Seoul 150-010, Korea 110-050   Lafarge-Halla Cement Corp.：Rm18-1th,ASEM Tower,World Trade Center,159-1, Samsung-dong, Kangnam-ku, Seoul 135-090, Korea 110-050 Alsons Cement Corp. 2F,   Alsons Bldg.,：2286 Pasong Tamo Extention, Makati City, Metro Manila, Philippines   Apo Cement Corp.：Tina-An, Naga 6307, Metro Cebu, Philippines   Bacnotan Cement Corp.：Phinma Bldg., 166 Salcedo St., Legaspi Village, Makati City, Metro Manila, Philippines   Continental Cement Corp.：2F, Triumph Bldg., 1610 Quezon Ave., Quezon City, Philippines   Davao Union Cement Corp.：Phinma Bldg., 166 Salcedo St., Legaspi Village, Makati City, Metro Manila, Philippines   Fortune Cement Corp.：2F., BPI, Paseo de Roxas Condominium, 8753 Paseo de Roxas, Salcedo Village, Makati City, Metro Manila, Philippines   FR Cement Corp.：E. Rodriguez Jr. Ave., Brgy. Ugong, Pasig City, Philippines   Grand Cement Manufacturing Corp.：6F, Insular Life Bldg., Gorordo Avenue, Cebu City, Philippines   Hi Cement Corp.：5F, Kalayaan Bldg., 164 Salcedo St., Legaspi Village, Makati City, Metro Manila, Philippines   Iligan Cement Corp.：3F, Solidhouse Bldg., 2285 Pasong Tamo Extension, Makati City, Metro Manila, Philippines   Limay Grinding Mill Corp.：2F, Eurovilla Condominium, Legaspi corner Herrera Sts., Legaspi Village, Makati City, , Metro Manila, Philippines   Lloyds Richfield Industrial Corp.：17 F Chatham House Condominium, 116 Valero Cor. Herrera Sts., Salcedo Village, Makati City, Metro Manila, Philippines   Mindanao Portland Cement Corp.：1004 Antel Corporate Centre, 139 Valero Street, Salcado Village, Makati City, Metro Manila, Philippines   Northern Cement Corp.：5F, ECJ condominium, Real Cor. Arsobispo Sts., Intramuros, Manila, Philippines   Pacific Cement Company, Inc.：29F Chatham House, 116 Valero Cor. Herrera Sts., Salcedo Village, 1227 Makati City MCPO, Box 1895, Metro Manila, Philippines   Republic Cement Corp.：Retelco Drive, Cor. E. Rodriguez Jr. Ave., Bagong Ilog, Pasig City, Philippines   Rizal Cement Company, Inc.：25F, Petron Mega Plaza, 358 Sen. Gil J. Puyat Avenue, Makati City, Metro Manila, Philippines   Solid Cement Corp.：25F, Petron Mega Plaza, 358 Sen. Gil J. Puyat Avenue, Makati City, Metro Manila, Philippines   Titan Cement Mfg. Corp.：3F, Enzo Bldg., 399 Sen. Gil J. Puyat Avenue, Makati City, Metro Manila, Philippines</text:p>
          </table:table-cell>
          <table:table-cell table:style-name="ce1"/>
        </table:table-row>
        <table:table-row table:style-name="ro1">
          <table:table-cell table:style-name="ce1" office:value-type="string" calcext:value-type="string">
            <text:p>19-90-01</text:p>
          </table:table-cell>
          <table:table-cell table:style-name="ce1" office:value-type="string" calcext:value-type="string">
            <text:p>亞洲水泥、台灣水泥、幸福水泥、信大水泥及中國力霸等股份有限公司申請對自菲律賓及韓國進口卜特蘭水泥及熟料課徵反傾銷稅暨臨時課徵反傾銷稅案</text:p>
          </table:table-cell>
          <table:table-cell table:style-name="ce1" office:value-type="string" calcext:value-type="string">
            <text:p>中文新聞</text:p>
          </table:table-cell>
          <table:table-cell table:style-name="ce1" office:value-type="string" calcext:value-type="string">
            <text:p>2002/05/02</text:p>
          </table:table-cell>
          <table:table-cell table:style-name="ce1" office:value-type="string" calcext:value-type="string">
            <text:p>卜特蘭水泥及熟料反傾銷案產業損害調查基本事實</text:p>
          </table:table-cell>
          <table:table-cell table:style-name="ce1" office:value-type="string" calcext:value-type="string">
            <text:p>一、 案名：亞洲水泥、台灣水泥、幸福水泥、信大水泥及中國力霸等股份有限公司申請對自菲律賓及韓國進口卜特蘭水泥及熟料課徵反傾銷稅暨臨時課徵反傾銷稅案。   二、 目的：揭露產業損害最後調查認定依據之基本事實（可公開部分），以供當事人及利害關係人參考。   三、 基本事實：  （一）涉案進口產品說明：卜特蘭水泥之第Ⅰ型水泥、第Ⅱ型水泥暨其第Ⅰ型、第Ⅱ型熟料。英文名稱為Type I and Type II of Portland Cement and of its Clinker。海關進口稅則號別及商品標準分類號列為二五二三．二九．九０．００（其他卜特蘭水泥）及二五二三．一０．九０．００（其他水泥熟料）。   （二）卜特蘭水泥相關進口數量及相對量（參閱表一）。   （三）卜特蘭水泥相關價格（參閱表二）。   （四）國內卜特蘭水泥產業相關經濟因素趨勢（參閱表三）。   四、本基本事實揭露後，得依當事人及利害關係人所提供之證據或資料作必要之修正。</text:p>
          </table:table-cell>
          <table:table-cell table:style-name="ce1"/>
        </table:table-row>
        <table:table-row table:style-name="ro1">
          <table:table-cell table:style-name="ce1" office:value-type="string" calcext:value-type="string">
            <text:p>19-90-01</text:p>
          </table:table-cell>
          <table:table-cell table:style-name="ce1" office:value-type="string" calcext:value-type="string">
            <text:p>亞洲水泥、台灣水泥、幸福水泥、信大水泥及中國力霸等股份有限公司申請對自菲律賓及韓國進口卜特蘭水泥及熟料課徵反傾銷稅暨臨時課徵反傾銷稅案</text:p>
          </table:table-cell>
          <table:table-cell table:style-name="ce1" office:value-type="string" calcext:value-type="string">
            <text:p>中文新聞</text:p>
          </table:table-cell>
          <table:table-cell table:style-name="ce1" office:value-type="string" calcext:value-type="string">
            <text:p>2002/05/22</text:p>
          </table:table-cell>
          <table:table-cell table:style-name="ce1" office:value-type="string" calcext:value-type="string">
            <text:p>貿委會就亞洲水泥、台灣水泥、幸福水泥、信大水泥及中國力霸等股份有限公司申請對自菲律賓及韓國進口卜特蘭水泥及熟料課徵反傾銷稅暨臨時課徵反傾銷稅案調查期限延長</text:p>
          </table:table-cell>
          <table:table-cell table:style-name="ce1" office:value-type="string" calcext:value-type="string">
            <text:p>關於亞洲水泥、台灣水泥、幸福水泥、信大水泥及中國力霸等股份有限公司申請對自菲律賓及韓國進口卜特蘭水泥及熟料課徵反傾銷稅暨臨時課徵反傾銷稅案，貿委會對本案之產業損害最後調查，因調查之必要，依據「平衡稅及反傾銷稅課徵實施辦法」第十四條及第十八條規定，將四十日調查期限延長二分之一至九十一年六月二十一日止。</text:p>
          </table:table-cell>
          <table:table-cell table:style-name="ce1"/>
        </table:table-row>
        <table:table-row table:style-name="ro1">
          <table:table-cell table:style-name="ce1" office:value-type="string" calcext:value-type="string">
            <text:p>19-90-01</text:p>
          </table:table-cell>
          <table:table-cell table:style-name="ce1" office:value-type="string" calcext:value-type="string">
            <text:p>亞洲水泥、台灣水泥、幸福水泥、信大水泥及中國力霸等股份有限公司申請對自菲律賓及韓國進口卜特蘭水泥及熟料課徵反傾銷稅暨臨時課徵反傾銷稅案</text:p>
          </table:table-cell>
          <table:table-cell table:style-name="ce1" office:value-type="string" calcext:value-type="string">
            <text:p>中文新聞</text:p>
          </table:table-cell>
          <table:table-cell table:style-name="ce1" office:value-type="string" calcext:value-type="string">
            <text:p>2002/06/13</text:p>
          </table:table-cell>
          <table:table-cell table:style-name="ce1" office:value-type="string" calcext:value-type="string">
            <text:p>經濟部貿易調查委員會就自菲律賓、韓國進口之卜特蘭水泥及熟料反傾銷案最後認定國內產業損害成立</text:p>
          </table:table-cell>
          <table:table-cell table:style-name="ce1" office:value-type="string" calcext:value-type="string">
            <text:p>一、經濟部貿易調查委員會（貿委會）於91年6月13日召開第36次委員會議就亞洲水泥、台灣水泥、幸福水泥、信大水泥及中國力霸等股份有限公司申請對自菲律賓及韓國進口卜特蘭水泥及熟料課徵反傾銷稅暨臨時課徵反傾銷稅案進行審議，認定自菲律賓、韓國進口卜特蘭水泥及熟料之傾銷對國內產業已造成實質損害。本案後續將由經濟部將上開認定結果通知財政部，由該部於10日內提交關稅稅率委員會審議是否課徵反傾銷稅。     二、貿委會指出，前項調查結果係基於如下之理由：   （一）在進口數量方面，韓國及菲律賓兩涉案國之絕對進口量均呈倍數成長。涉案國在我國之市場占有率由87年之0.7％大幅擴張為90年之8.0％；國內產業之市場占有率則由87年之84.0％，減少至89年之78.1％，90年因受日本進口量降低之影響提升為85.0％。在排除日本進口異常及景氣衰退等因素後，仍可見涉案國產品對國產品國內市場占有率所產生之排擠效果。顯見涉案進口數量已對國內產業造成顯著之影響。   （二）在價格方面，涉案貨物之進口價格均低於國產品內銷價。韓貨進口價格先降後升，菲貨於89年起以每公噸低於國產品465元之價格進入我國市場，90年下降1.4％；國產品內銷價格則呈持續下跌之走勢，其跌幅分別為88年8.1％，89年11.2％，90年8.7％。國產品內銷價各年之下降幅度均遠大於該期間製造業躉售物價指數平均下降幅度，甚至與長期製造業躉售物價指數平均年增率呈相反之走勢。顯見涉案產品之低價傾銷已對國產品內銷價格造成不利之影響。   （三）在國內產業之相關經濟因素方面，國內產業因涉案貨物大量進口而使其銷售量相對下降，內銷價亦因低價傾銷之影響，而大幅持續跌落，以致於國內廠商營業利益呈現虧損、存貨水準顯著增高。另為減緩設備利用率之下降，乃分別採取擴增外銷方式以資因應。因此，自涉案國進口之卜特蘭水泥及熟料已明顯對國內產業造成不利之影響。     三、 本案係亞洲水泥股份有限公司等5家國內卜特蘭水泥生產廠商於90年6月4日聯合向財政部提出申請，經本會於90年9月26日完成產業損害初步認定，財政部於91年1月15日及4月15日分別完成傾銷事實初步及最後認定（菲律賓傾銷差率42﹪至104.48％；韓國傾銷差率110.99％至126.81％），並移請經濟部進行產業損害最後調查。經濟部於91年4月22日接獲財政部移案後，交由該會於4月23日進行本案產業損害最後調查。調查過程為求慎重，調查工作小組於91年4月30日赴台灣水泥股份有限公司及亞洲水泥股份有限公司實地查證；5月2日將產業損害調查基本事實揭露於該會網站上；5月9日舉辦聽證。 　 四、卜特蘭水泥國內產業及進口概況   （一）90年卜特蘭水泥國內產業概況 1.國內生產廠商家數：12家。 2.國內生產廠商廠址：台灣省花蓮縣、宜蘭縣、桃園縣、新竹縣、嘉義縣、台中縣及高雄縣。 3.僱用員工數：約2,911人（以國內主要6家生產廠商計）。 4.總需求量：約1,667萬公噸。 5.國產品市場占有率：85％。   （二）90年度卜特蘭水泥進口概況 1.自涉案國韓、菲進口卜特蘭水泥之數量：約125萬公噸。 2.自非涉案國進口卜特蘭水泥之數量：約108萬公噸。 3.主要進口國：菲律賓、日本、韓國。</text:p>
          </table:table-cell>
          <table:table-cell table:style-name="ce1"/>
        </table:table-row>
        <table:table-row table:style-name="ro1">
          <table:table-cell table:style-name="ce1" office:value-type="string" calcext:value-type="string">
            <text:p>19-90-01</text:p>
          </table:table-cell>
          <table:table-cell table:style-name="ce1" office:value-type="string" calcext:value-type="string">
            <text:p>亞洲水泥、台灣水泥、幸福水泥、信大水泥及中國力霸等股份有限公司申請對自菲律賓及韓國進口卜特蘭水泥及熟料課徵反傾銷稅暨臨時課徵反傾銷稅案</text:p>
          </table:table-cell>
          <table:table-cell table:style-name="ce1" office:value-type="string" calcext:value-type="string">
            <text:p>中文新聞</text:p>
          </table:table-cell>
          <table:table-cell table:style-name="ce1" office:value-type="string" calcext:value-type="string">
            <text:p>2002/07/10</text:p>
          </table:table-cell>
          <table:table-cell table:style-name="ce1" office:value-type="string" calcext:value-type="string">
            <text:p>自菲律賓、韓國進口之卜特蘭水泥及熟料將課徵反傾銷稅</text:p>
          </table:table-cell>
          <table:table-cell table:style-name="ce1" office:value-type="string" calcext:value-type="string">
            <text:p>一、經濟部貿易調查委員會（以下簡稱貿委會）表示，亞洲水泥、台灣水泥、幸福水泥、信大水泥及中國力霸等股份有限公司申請對自菲律賓及韓國進口卜特蘭水泥及熟料課徵反傾銷稅暨臨時課徵反傾銷稅案，經產業損害最後調查肯定認定後，財政部於七月一日召開第九十九次關稅稅率委員會議，審議通過對自菲律賓、韓國進口之卜特蘭水泥及熟料核課反傾銷稅，課稅期間為五年。該部並將於近日內公告課徵範圍、對象、稅額、開徵日期等，並通知申請人與已知之利害關係人及公告之。     二、亞洲水泥、台灣水泥、幸福水泥、信大水泥及中國力霸等股份有限公司於九十年六月四日向財政部申請對自菲律賓及韓國進口卜特蘭水泥及熟料課徵反傾銷稅暨臨時課徵反傾銷稅，本案分別經貿委會於九十年九月二十六日本會完成產業損害初步調查認定，財政部於九十一年一月十五日及九十一年四月十五日分別完成傾銷事實初步及最後調查認定。     三、本案之產銷資料如附件。</text:p>
          </table:table-cell>
          <table:table-cell table:style-name="ce1"/>
        </table:table-row>
        <table:table-row table:style-name="ro1">
          <table:table-cell table:style-name="ce1" office:value-type="string" calcext:value-type="string">
            <text:p>19-90-01</text:p>
          </table:table-cell>
          <table:table-cell table:style-name="ce1" office:value-type="string" calcext:value-type="string">
            <text:p>亞洲水泥、台灣水泥、幸福水泥、信大水泥及中國力霸等股份有限公司申請對自菲律賓及韓國進口卜特蘭水泥及熟料課徵反傾銷稅暨臨時課徵反傾銷稅案</text:p>
          </table:table-cell>
          <table:table-cell table:style-name="ce1" office:value-type="string" calcext:value-type="string">
            <text:p>中文新聞</text:p>
          </table:table-cell>
          <table:table-cell table:style-name="ce1" office:value-type="string" calcext:value-type="string">
            <text:p>2002/08/09</text:p>
          </table:table-cell>
          <table:table-cell table:style-name="ce1" office:value-type="string" calcext:value-type="string">
            <text:p>貿委會就卜特蘭水泥及熟料反傾銷案(韓國、菲律賓)展開產業損害初步調查及舉行聽證(經濟部貿易調查委員會90年8月7日貿委(90)調字第09000020800號公告)</text:p>
          </table:table-cell>
          <table:table-cell table:style-name="ce1" office:value-type="string" calcext:value-type="string">
            <text:p>主旨： 公告本會就亞洲水泥、台灣水泥、幸福水泥、信大水泥及中國力霸等股份有限公司申請對自菲律賓、韓國進口卜特蘭水泥及熟料課徵反傾銷稅暨臨時課徵反傾銷稅案，展開產業損害初步調查及舉行聽證。     依據： 貿易法第十九條，平衡稅及反傾銷稅課徵實施辦法第九條、第十條及第二十條，貨品進口救濟案件處理辦法第十一條、第十三條，暨財政部九十年七月十九日台財關字第Ｏ九ＯＯ五五Ｏ三九七號函。     公告事項：     一、產業損害初步調查： 關於亞洲水泥、台灣水泥、幸福水泥、信大水泥及中國力霸等股份有限公司申請對自菲律賓、韓國進口卜特蘭水泥及熟料課徵反傾銷稅暨臨時課徵反傾銷稅案，本會業依財政部九十年七月十九日台財關字第Ｏ九ＯＯ五五Ｏ三九七號函，自民國九十年七月二十五日起展開產業損害初步調查。     二、涉案產品說明： 卜特蘭水泥之第I型水泥、第II型水泥暨其第I型、第II型熟料，英文名稱為Type I and Type II of Portland Cement and of its Clinker。海關進口稅則號別及商品標準分類號列為二五二三‧二九‧九Ｏ‧ＯＯ‧二及二五二三‧一Ｏ‧九Ｏ‧ＯＯ‧三。     三、聽證： 本會為依平衡稅及反傾銷稅課徵實施辦法第十條規定進行本案產業損害初步調查，除已函請當事人及其他利害關係人提供相關資料外，為便利當事人及其他利害關係人能充分表達立場及提供意見，特舉行左列聽證：  (一)時間： 九十年八月二十日上午九時三十分整。   (二) 地點： 台北國際會議中心二Ｏ一Ａ、Ｂ、Ｃ室(台北市信義路五段一號)。   (三)主要程序： 由主持人說明案由，並指定相關人員報告本案處理原則及調查進度後，當事人及其他利害關係人按發言順序及時間分配陳述意見，並請調查工作小組成員發問，最後進行相互詢答。   (四)當事人及其他利害關係人選任代理人： 當事人及其他利害關係人得委任代理人出席聽證。   (五)當事人及其他利害關係人得享有之權利： 當事人及其他利害關係人得出席聽證陳述意見、提出證據，經主持人同意後並得對機關指定之人員、其他當事人及其他利害關係人或其代理人發問。為便於行政作業，請擬出席聽證者於九十年八月十五日前將出席人員名單，包括單位名稱、出席者職稱及姓名、聯絡電話及對本案支持、反對等立場，並註明是否欲於聽證中陳述意見等資料，送達本會。(地址：台北市一一Ｏ基隆路一段三三三號國際貿易大樓八○九室，經濟部貿易調查委員會調查組，郵政信箱一Ｏ九--五一一號，電傳號碼為(○二)二七二五二九○八、(○二)二七二五一二七四，電子郵件帳號為：itc@mail.moeaitc.gov.tw)   (六)本案因涉案利害關係人甚多，為使聽證順利進行，將於聽證當日九時整加開程序會議，請註明陳述意見之當事人及其他利害關係人務必於程序會議開始前抵達會場，俾利排定發言人數、發言順序及發言時間。   (七)聽證書面意見及資料之提供： 出席聽證者如有書面意見及資料，亦請提供經簽名或蓋章之發言內容書面資料及其摘要，並加封面，另準備影本十五份連同電腦磁片向本會提出。如出席聽證者擬於現場分送上開聽證　前書面意見及資料或其他補充資料時，請自行印製足夠的份數並置於會場指定地點，以供與會者自行取用。   (八)缺席聽證之處理： 缺席之當事人及其他利害關係人如未提供必要資料時，本會得依已得之資料予以審議。   (九)聽證以中文進行，如欲使用外國語言陳述意見，請自備中文翻譯員。   (十)本會聽證手冊內容、聽證書面意見及資料封面電子檔(檔案格式為Microsoft Word)請至本會網站(網址為http://www.moeaitc.gov.tw)自行下載。     四、本案當事人及其他利害關係人之名稱及其地址如次：   亞洲水泥股份有限公司(台北市敦化北路二段207號30樓)  台灣水泥股份有限公司(台北市中山區中山北路二段113號)  幸福水泥股份有限公司(台北市松江路237號15樓)  信大水泥股份有限公司(台北市寶慶路37號7樓)  中國力霸股份有限公司(台北市忠孝東路四段219號8樓)  環球水泥股份有限公司(台北市南京東路二段125號10樓)  嘉新水泥股份有限公司(台北市中山北路二段96號)  東南水泥股份有限公司(高雄市五福三路21號)  建台水泥股份有限公司(台北市仁愛路四段376號14樓)  欣欣水泥股份有限公司(台北市松江路121號6樓)  正泰水泥股份有限公司(高雄市楠梓區屏山巷3號)  南華水泥股份有限公司(台北市敦化南路二段207號31樓)  油源股份有限公司(台北市忠孝東路二段94號8樓)  環中國際股份有限公司(台北市南京東路二段125號10樓)  兆新實業股份有限公司(台北市中山北路二段96號)  台宇實業股份有限公司(台北市松仁路89號18樓B室)  東宇興業股份有限公司(台北縣汐止市新台五路一段94號23樓)  台塑石化股份有限公司(台北市敦化北路201號4樓3376室)  巴拿馬商創信益股份有限公司(台北市復興北路101號8樓之1)  嘉新國際股份有限公司(台北市中山北路二段96號)  士新儲運股份有限公司(台北市敦化南路二段97號35樓)  禎強實業股份有限公司(高雄縣鳳山市光華東路39號)  太平洋新興股份有限公司(台北市忠孝東路四段285號6樓)  欣蘭企業股份有限公司(台北市鄭州路139號5樓)  中南租賃股份有限公司(台北市南京西路370號3樓)  富豐企業有限公司(台北市南京東路二段140號5樓)  華虹企業股份有限公司(台北市仁愛路四段107號14樓)  南勝商業股份有限公司(高雄市前金區中正四路143號6樓之1)  Ssangyong Cement Industrial Co., Ltd. (Ssangyong Bldg., 24-1, 2-GA, Jeo-dong, Jung-Gu, Seoul---C.P.O. Box 4106 Seoul)  Tong Yang Corp. (23-8, Yoido-Dong, Youngdeungpo-Gu, Seoul 150-010)  Alsons Cement Corp. (2F, Alsons Bldg., 2286 Pasong Tamo Extention, Makati City)  Apo Cement Corp. (Tina-An, Naga 6307, Metro Cebu)  Bacnotan Cement Corp. (Phinma Bldg., 166 Salcedo St., Legaspi Village, Makati City)  Continental Cement Corp. (2F, Triumph Bldg., 1610 Quezon Ave., Quezon City)  Davao Union Cement Corp. (Phinma Bldg., 166 Salcedo St., Legaspi Village, Makati City)  Fortune Cement Corp. (2F., BPI, Paseo de Roxas Condominium, 8753 Paseo de Roxas, Salcedo Village, Makati City)  FR Cement Corp. (E. Rodriguez Jr. Ave., Brgy. Ugong, Pasig City)  Grand Cement Mfg. Corp. (6F, Insular Life Bldg., Gorordo Avenue, Cebu City)  Hi Cement Corp. (5F, Kalayaan Bldg., 164 Salcedo St., Legaspi Village, Makati City)  Iligan Cement Corp. (3F, Solidhouse Bldg., 2285 Pasong Tamo Extension, Makati City)  Limay Grinding Mill Corp. (2F, Eurovilla Condominium, Legaspi corner Herrera Sts., Legaspi Village, Makati City, M.M.)  Lloyds Richfield Industrial Corp. (17 F Chatham House Condominium, 116 Valero Cor. Herrera Sts., Salcedo Village, Makati City)  Mindanao Portland Cement Corp. (1004 Antel Corporate Centre, 139 Valero Street, Salcado Village, Makati City)  Northern Cement Corp. (5F, ECJ condominium, Real Cor. Arsobispo Sts., Intramuros, Manila)  Pacific Cement (29F Chatham House, 116 Valero Cor. Company Inc. Herrera Sts., Salcedo Village, 1227 Makati City MCPO Box 1895)  Republic Cement Corp. (Retelco Drive, Cor. E. Rodriguez Jr. Ave., Bagong Ilog, Pasig City)  Rizal Cemet Company Inc. (25F, Petron Mega Plaza, 358 Sen. Gil J. Puyat Avenue, Makati City)  Solid Cement Corp. (25F, Petron Mega Plaza, 358 Sen. Gil J. Puyat Avenue, Makati City)  Titan Cement Mfg. Corp. (3F, Enzo Bldg., 399 Sen. Gil J. Puyat Avenue, Makati City)</text:p>
          </table:table-cell>
          <table:table-cell table:style-name="ce1"/>
        </table:table-row>
        <table:table-row table:style-name="ro1">
          <table:table-cell table:style-name="ce1" office:value-type="string" calcext:value-type="string">
            <text:p>19-90-01</text:p>
          </table:table-cell>
          <table:table-cell table:style-name="ce1" office:value-type="string" calcext:value-type="string">
            <text:p>亞洲水泥、台灣水泥、幸福水泥、信大水泥及中國力霸等股份有限公司申請對自菲律賓及韓國進口卜特蘭水泥及熟料課徵反傾銷稅暨臨時課徵反傾銷稅案</text:p>
          </table:table-cell>
          <table:table-cell table:style-name="ce1" office:value-type="string" calcext:value-type="string">
            <text:p>中文公告</text:p>
          </table:table-cell>
          <table:table-cell table:style-name="ce1" office:value-type="string" calcext:value-type="string">
            <text:p>2002/05/02</text:p>
          </table:table-cell>
          <table:table-cell table:style-name="ce1" office:value-type="string" calcext:value-type="string">
            <text:p>貿委會公告就卜特蘭水泥及熟料反傾銷案(韓國、菲律賓)展開產業損害最後調查及舉行聽證(經濟部貿易調查委員會91年4月29日貿委調字第09100014050號公告)</text:p>
          </table:table-cell>
          <table:table-cell table:style-name="ce1" office:value-type="string" calcext:value-type="string">
            <text:p>主旨：公告本會就亞洲水泥、台灣水泥、幸福水泥、信大水泥及中國力霸等股份有限公司申請對自菲律賓及韓國進口卜特蘭水泥及熟料課徵反傾銷稅暨臨時課徵反傾銷稅案，展開產業損害最後調查及舉行聽證。     依據：貿易法第十九條，平衡稅及反傾銷稅課徵實施辦法第三條、第十四條及第二十三條，貨品進口救濟案件處理辦法第十一條、第十三條，暨財政部九十一年四月十九日台財關字第０九一０五五０一七二號函。     公告事項：     一、產業損害最後調查：關於亞洲水泥、台灣水泥、幸福水泥、信大水泥及中國力霸等股份有限公司申請對自菲律賓及韓國進口卜特蘭水泥及熟料課徵反傾銷稅暨臨時課徵反傾銷稅案，本會業依財政部九十一年四月十九日台財關字第０九一０五五０一七二號函，自民國九十一年四月二十三日起進行產業損害最後調查。     二、涉案產品說明：卜特蘭水泥之第Ⅰ型水泥、第Ⅱ型水泥暨其第Ⅰ型、第Ⅱ型熟料。英文名稱為Type I and Type II of Portland Cement and of its Clinker。海關進口稅則號別及商品標準分類號列為二五二三．二九．九０．００（其他卜特蘭水泥）及二五二三．一０．九０．００（其他水泥熟料）。     三、產業損害調查基本事實之揭露：有關未來作成產業損害最後調查認定所依據之基本事實，本會將於五月二日就可公開部分揭露於本會網站上（網址為http://www.moeaitc.gov.tw），俾便當事人及利害關係人於聽證中為其利益辯護。     四、聽證：本會為依平衡稅及反傾銷稅課徵實施辦法第十四條規定進行本案產業損害最後調查，除已函請當事人及其他利害關係人提供相關資料外，為便利當事人及其他利害關係人能充分表達立場及提供意見，特舉行左列聽證：   （一）時間：九十一年五月九日上午九時。   （二）地點：台北國際會議中心一０三室，台北市信義路五段一號。   （三）主要程序：由主持人說明案由，並指定相關人員報告本案處理原則及調查進度後，當事人及其他利害關係人按發言順序及時間分配陳述意見，並接著進行相互詢答，最後請調查工作小組成員及與會人員發問。   （四）當事人及其他利害關係人選任代理人：當事人及其他利害關係人得委任代理人出席聽證。   （五）當事人及其他利害關係人得享有之權利：當事人及其他利害關係人得出席聽證陳述意見、提出證據，經主持人同意後並得對機關指定之人員、其他當事人及利害關係人或其代理人發問。為便於行政作業，請擬出席聽證者於九十一年五月七日前將出席人員名單，包括單位名稱、出席者職稱及姓名、聯絡電話及對本案支持、反對等立場，並註明是否欲於聽證中陳述意見等資料，送達本會。（地址：台北市110基隆路一段三三三號國際貿易大樓八○九室，經濟部貿易調查委員會調查組，郵政信箱一○九－五一一號，電傳號碼為（○二）二七二五二九○八、（○二）二七二五一二七四，電子郵件帳號為：itc@ mail.moeaitc.gov.tw）   （六）為使聽證順利進行，將於聽證當日八時四十分先召開程序會議，請前述註明欲陳述意見之當事人及其他利害關係人務必於程序會議開始前抵達會場，俾利排定發言人數、發言順序及發言時間。   （七）聽證書面意見及資料之提供：出席聽證者如有書面意見及資料，亦請提供經簽名或蓋章之發言內容書面資料及其摘要，並加封面，另準備影本十五份連同電腦磁片向本會提出。如出席聽證者擬於現場分送上開聽證前書面意見及資料或其他補充資料時，請自行印製足夠的份數並置於會場指定地點，以供與會者自行取用。   （八）缺席聽證之處理：缺席之當事人及其他利害關係人如未提供必要資料時，本會得依已得之資料予以審議。   （九）聽證以中文進行，如欲使用外國語言陳述意見，請自備中文翻譯員。  （十）本會聽證手冊內容、聽證書面意見及資料封面電子檔，請至本會網站自行下載。     五、本案當事人及其他利害關係人之名稱及地址如下列附檔。</text:p>
          </table:table-cell>
          <table:table-cell table:style-name="ce1"/>
        </table:table-row>
        <table:table-row table:style-name="ro1">
          <table:table-cell table:style-name="ce1" office:value-type="string" calcext:value-type="string">
            <text:p>19-90-01</text:p>
          </table:table-cell>
          <table:table-cell table:style-name="ce1" office:value-type="string" calcext:value-type="string">
            <text:p>亞洲水泥、台灣水泥、幸福水泥、信大水泥及中國力霸等股份有限公司申請對自菲律賓及韓國進口卜特蘭水泥及熟料課徵反傾銷稅暨臨時課徵反傾銷稅案</text:p>
          </table:table-cell>
          <table:table-cell table:style-name="ce1" office:value-type="string" calcext:value-type="string">
            <text:p>中文公告</text:p>
          </table:table-cell>
          <table:table-cell table:style-name="ce1" office:value-type="string" calcext:value-type="string">
            <text:p>2002/05/22</text:p>
          </table:table-cell>
          <table:table-cell table:style-name="ce1" office:value-type="string" calcext:value-type="string">
            <text:p>貿委會公告就亞洲水泥、台灣水泥、幸福水泥、信大水泥及中國力霸等股份有限公司申請對自菲律賓及韓國進口卜特蘭水泥及熟料課徵反傾銷稅暨臨時課徵反傾銷稅案調查期限延長</text:p>
          </table:table-cell>
          <table:table-cell table:style-name="ce1" office:value-type="string" calcext:value-type="string">
            <text:p>關於亞洲水泥、台灣水泥、幸福水泥、信大水泥及中國力霸等股份有限公司申請對自菲律賓及韓國進口卜特蘭水泥及熟料課徵反傾銷稅暨臨時課徵反傾銷稅案，貿委會對本案之產業損害最後調查，因調查之必要，依據「平衡稅及反傾銷稅課徵實施辦法」第十四條及第十八條規定，將四十日調查期限延長二分之一至九十一年六月二十一日止。</text:p>
          </table:table-cell>
          <table:table-cell table:style-name="ce1"/>
        </table:table-row>
        <table:table-row table:style-name="ro1">
          <table:table-cell table:style-name="ce1" office:value-type="string" calcext:value-type="string">
            <text:p>19-90-01</text:p>
          </table:table-cell>
          <table:table-cell table:style-name="ce1" office:value-type="string" calcext:value-type="string">
            <text:p>亞洲水泥、台灣水泥、幸福水泥、信大水泥及中國力霸等股份有限公司申請對自菲律賓及韓國進口卜特蘭水泥及熟料課徵反傾銷稅暨臨時課徵反傾銷稅案</text:p>
          </table:table-cell>
          <table:table-cell table:style-name="ce1" office:value-type="string" calcext:value-type="string">
            <text:p>中文公告</text:p>
          </table:table-cell>
          <table:table-cell table:style-name="ce1" office:value-type="string" calcext:value-type="string">
            <text:p>2002/08/09</text:p>
          </table:table-cell>
          <table:table-cell table:style-name="ce1" office:value-type="string" calcext:value-type="string">
            <text:p>貿委會公告就卜特蘭水泥及熟料反傾銷案(韓國、菲律賓)展開產業損害初步調查及舉行聽證(經濟部貿易調查委員會90年8月7日貿委(90)調字第09000020800號公告)</text:p>
          </table:table-cell>
          <table:table-cell table:style-name="ce1" office:value-type="string" calcext:value-type="string">
            <text:p>主旨：公告本會就亞洲水泥、台灣水泥、幸福水泥、信大水泥及中國力霸等股份有限公司申請對自菲律賓、韓國進口卜特蘭水泥及熟料課徵反傾銷稅暨臨時課徵反傾銷稅案，展開產業損害初步調查及舉行聽證。     依據：貿易法第十九條，平衡稅及反傾銷稅課徵實施辦法第九條、第十條及第二十條，貨品進口救濟案件處理辦法第十一條、第十三條，暨財政部九十年七月十九日台財關字第Ｏ九ＯＯ五五Ｏ三九七號函。     公告事項：    一、產業損害初步調查：關於亞洲水泥、台灣水泥、幸福水泥、信大水泥及中國力霸等股份有限公司申請對自菲律賓、韓國進口卜特蘭水泥及熟料課徵反傾銷稅暨臨時課徵反傾銷稅案，本會業依財政部九十年七月十九日台財關字第Ｏ九ＯＯ五五Ｏ三九七號函，自民國九十年七月二十五日起展開產業損害初步調查。     二、涉案產品說明：卜特蘭水泥之第I型水泥、第II型水泥暨其第I型、第II型熟料，英文名稱為Type I and Type II of Portland Cement and of its Clinker。海關進口稅則號別及商品標準分類號列為二五二三‧二九‧九Ｏ‧ＯＯ‧二及二五二三‧一Ｏ‧九Ｏ‧ＯＯ‧三。     三、聽證：本會為依平衡稅及反傾銷稅課徵實施辦法第十條規定進行本案產業損害初步調查，除已函請當事人及其他利害關係人提供相關資料外，為便利當事人及其他利害關係人能充分表達立場及提供意見，特舉行左列聽證：  (一)時間：九十年八月二十日上午九時三十分整。   (二) 地點：台北國際會議中心二Ｏ一Ａ、Ｂ、Ｃ室(台北市信義路五段一號)。   (三)主要程序：由主持人說明案由，並指定相關人員報告本案處理原則及調查進度後，當事人及其他利害關係人按發言順序及時間分配陳述意見，並請調查工作小組成員發問，最後進行相互詢答。   (四)當事人及其他利害關係人選任代理人：當事人及其他利害關係人得委任代理人出席聽證。   (五)當事人及其他利害關係人得享有之權利：當事人及其他利害關係人得出席聽證陳述意見、提出證據，經主持人同意後並得對機關指定之人員、其他當事人及其他利害關係人或其代理人發問。為便於行政作業，請擬出席聽證者於九十年八月十五日前將出席人員名單，包括單位名稱、出席者職稱及姓名、聯絡電話及對本案支持、反對等立場，並註明是否欲於聽證中陳述意見等資料，送達本會。(地址：台北市一一Ｏ基隆路一段三三三號國際貿易大樓八○九室，經濟部貿易調查委員會調查組，郵政信箱一Ｏ九--五一一號，電傳號碼為(○二)二七二五二九○八、(○二)二七二五一二七四，電子郵件帳號為：itc@mail.moeaitc.gov.tw)   (六)本案因涉案利害關係人甚多，為使聽證順利進行，將於聽證當日九時整加開程序會議，請註明陳述意見之當事人及其他利害關係人務必於程序會議開始前抵達會場，俾利排定發言人數、發言順序及發言時間。   (七)聽證書面意見及資料之提供：出席聽證者如有書面意見及資料，亦請提供經簽名或蓋章之發言內容書面資料及其摘要，並加封面，另準備影本十五份連同電腦磁片向本會提出。如出席聽證者擬於現場分送上開聽證　前書面意見及資料或其他補充資料時，請自行印製足夠的份數並置於會場指定地點，以供與會者自行取用。   (八)缺席聽證之處理：缺席之當事人及其他利害關係人如未提供必要資料時，本會得依已得之資料予以審議。   (九)聽證以中文進行，如欲使用外國語言陳述意見，請自備中文翻譯員。   (十)本會聽證手冊內容、聽證書面意見及資料封面電子檔請至下列網址下載。     四、本案當事人及其他利害關係人之名稱及其地址如下列附檔。</text:p>
          </table:table-cell>
          <table:table-cell table:style-name="ce1"/>
        </table:table-row>
        <table:table-row table:style-name="ro1">
          <table:table-cell table:style-name="ce1" office:value-type="string" calcext:value-type="string">
            <text:p>19-90-01</text:p>
          </table:table-cell>
          <table:table-cell table:style-name="ce1" office:value-type="string" calcext:value-type="string">
            <text:p>亞洲水泥、台灣水泥、幸福水泥、信大水泥及中國力霸等股份有限公司申請對自菲律賓及韓國進口卜特蘭水泥及熟料課徵反傾銷稅暨臨時課徵反傾銷稅案</text:p>
          </table:table-cell>
          <table:table-cell table:style-name="ce1" office:value-type="string" calcext:value-type="string">
            <text:p>英文新聞</text:p>
          </table:table-cell>
          <table:table-cell table:style-name="ce1" office:value-type="string" calcext:value-type="string">
            <text:p>2002/05/02</text:p>
          </table:table-cell>
          <table:table-cell table:style-name="ce1" office:value-type="string" calcext:value-type="string">
            <text:p>Essential Facts Regarding the Anti-dumping Duty Case on Portland Cement and Clinker</text:p>
          </table:table-cell>
          <table:table-cell table:style-name="ce1" office:value-type="string" calcext:value-type="string">
            <text:p>1. Case: Portland Cement and Clinker from South Korea and the Philippines     2. Purpose: The essential facts under consideration which form the basis for the final injury determination are provided for reference of all interested parties.   3. Essential Facts： (1) Product Description: The imported products subject to this investigation are Type I and Type II of Portland Cement and of its Clinker （Portland Cement and Clinker）. They were classified under subheading 2523.29.90.00 and 2523.10.90.00 of the Customs Import Tariff and Classification of Import and Export Commodities of the Republic of China during the period of investigation. (2) R.O.C. imports of Portland Cement, in absolute terms and relative terms (shown in Table I). (3) Weighted-average prices of domestic and imported Portland Cement (shown in Table II). (4) Summary data on the domestic Portland Cement industry (shown in Table III).</text:p>
          </table:table-cell>
          <table:table-cell table:style-name="ce1"/>
        </table:table-row>
        <table:table-row table:style-name="ro1">
          <table:table-cell table:style-name="ce1" office:value-type="string" calcext:value-type="string">
            <text:p>19-90-01</text:p>
          </table:table-cell>
          <table:table-cell table:style-name="ce1" office:value-type="string" calcext:value-type="string">
            <text:p>亞洲水泥、台灣水泥、幸福水泥、信大水泥及中國力霸等股份有限公司申請對自菲律賓及韓國進口卜特蘭水泥及熟料課徵反傾銷稅暨臨時課徵反傾銷稅案</text:p>
          </table:table-cell>
          <table:table-cell table:style-name="ce1" office:value-type="string" calcext:value-type="string">
            <text:p>英文新聞</text:p>
          </table:table-cell>
          <table:table-cell table:style-name="ce1" office:value-type="string" calcext:value-type="string">
            <text:p>2002/05/02</text:p>
          </table:table-cell>
          <table:table-cell table:style-name="ce1" office:value-type="string" calcext:value-type="string">
            <text:p>ITC is Instituting and Scheduling a Final Injury Investigation of the Anti-dumping Duty Case on Portland Cement and Clinker Dumping from South Korea and the Philippines</text:p>
          </table:table-cell>
          <table:table-cell table:style-name="ce1" office:value-type="string" calcext:value-type="string">
            <text:p>Following an affirmative final determination by the Ministry of Finance (MOF) that imports of Portland Cement and Clinker from South Korea and the Philippines are being dumped in the R.O.C., the International Trade Commission (ITC) of the Ministry of Economic Affairs instituted its final investigation on Aril 23, 2002, to determine whether the domestic industry concerned in the R.O.C. is materially injured, or is threatened with material injury by the above dumped imports from South Korea and the Philippines.'  In order to proceed with the final injury investigation of this case, the ITC decided that an on-sight investigation is scheduled on April 30, 2002, and a hearing is scheduled on May 9, 2002. The essential facts which form the basis for the final injury determination will be disclosed at the ITC's website（&lt;A href="http://www.moeaitc.gov.tw/"&gt;www.moeaitc.gov.tw&lt;/A&gt;）on May 2, 2002. The determination of the final investigation results will be forwarded to the MOF before June 1, 2002.   The hearing for the final injury investigation will be held on May 9, 2002, 9:00 a.m., at room 103 of the Taipei International Convention Center, which is located at 1 Hsin-Yi Road, Sec. 5, Taipei, Taiwan, R.O.C. If you wish to appear at this hearing, please inform us before May 7, 2002, by fax, airmail or e-mail. Persons signed up for presenting their views on this case are also invited to attend the prehearing conference, which will be held at 8:40 a.m. prior to the hearing, and are strongly encouraged to provide 15 copies of the written statements as well as their summary related to foregoing views with signature.</text:p>
          </table:table-cell>
          <table:table-cell table:style-name="ce1"/>
        </table:table-row>
        <table:table-row table:style-name="ro1">
          <table:table-cell table:style-name="ce1" office:value-type="string" calcext:value-type="string">
            <text:p>19-90-01</text:p>
          </table:table-cell>
          <table:table-cell table:style-name="ce1" office:value-type="string" calcext:value-type="string">
            <text:p>亞洲水泥、台灣水泥、幸福水泥、信大水泥及中國力霸等股份有限公司申請對自菲律賓及韓國進口卜特蘭水泥及熟料課徵反傾銷稅暨臨時課徵反傾銷稅案</text:p>
          </table:table-cell>
          <table:table-cell table:style-name="ce1" office:value-type="string" calcext:value-type="string">
            <text:p>英文新聞</text:p>
          </table:table-cell>
          <table:table-cell table:style-name="ce1" office:value-type="string" calcext:value-type="string">
            <text:p>2002/05/22</text:p>
          </table:table-cell>
          <table:table-cell table:style-name="ce1" office:value-type="string" calcext:value-type="string">
            <text:p>International Trade Commission Is Extending the Deadline of  Final Injury Determination of Antidumping Duty Case on Portland Cement and Clinker Dumping from South Korea and the Philippines to June 21, 2002</text:p>
          </table:table-cell>
          <table:table-cell table:style-name="ce1" office:value-type="string" calcext:value-type="string">
            <text:p>International Trade Commission Is Extending the Deadline of Final Injury Determination of Antidumping Duty Case on Portland Cement and Clinker Dumping from South Korea and the Philippines to June 21, 2002</text:p>
          </table:table-cell>
          <table:table-cell table:style-name="ce1"/>
        </table:table-row>
        <table:table-row table:style-name="ro1">
          <table:table-cell table:style-name="ce1" office:value-type="string" calcext:value-type="string">
            <text:p>19-90-01</text:p>
          </table:table-cell>
          <table:table-cell table:style-name="ce1" office:value-type="string" calcext:value-type="string">
            <text:p>亞洲水泥、台灣水泥、幸福水泥、信大水泥及中國力霸等股份有限公司申請對自菲律賓及韓國進口卜特蘭水泥及熟料課徵反傾銷稅暨臨時課徵反傾銷稅案</text:p>
          </table:table-cell>
          <table:table-cell table:style-name="ce1" office:value-type="string" calcext:value-type="string">
            <text:p>英文新聞</text:p>
          </table:table-cell>
          <table:table-cell table:style-name="ce1" office:value-type="string" calcext:value-type="string">
            <text:p>2002/06/13</text:p>
          </table:table-cell>
          <table:table-cell table:style-name="ce1" office:value-type="string" calcext:value-type="string">
            <text:p>ITC Has Completed an Affirmative Final Injury Determination in the Antidumping Duty Investigation Concerning Portland Cement and Clinker from South Korea and the Philippines</text:p>
          </table:table-cell>
          <table:table-cell table:style-name="ce1" office:value-type="string" calcext:value-type="string">
            <text:p>On June 13, 2002, the International Trade Commission of the Ministry of Economic Affairs ( hereinafter referred to as the "ITC of MOEA " ) made an affirmative final determination that an industry in ROC is materially injured by reason of imports of Portland Cement and Clinker from South Korea and the Philippines that has been found by the Ministry of Finance to be sold in ROC at less than normal value.   Pursuant to the Implementation Regulation on the Imposition of Countervailing and Antidumping Duties, MOEA shall notify the Ministry of Finance of its final determination. As a result of the affirmative final injury determination, the Ministry of Finance shall, within ten days from the next day of receipt of the foregoing notice from MOEA, determines whether to impose an antidumping duty.   The public Chinese version of the final injury investigation report is expected to be available after June 21, 2002 from the website &lt;A href="http://www.moeaitc.gov.tw/"&gt;http://www.moeaitc.gov.tw&lt;/A&gt; or from the office of the Investigation Division of the ITC.   FACTUAL HIGHLIGHT Product Description: The imported products subject to this investigation are Types I and II Portland Cement and its Clinker (Portland Cement and Clinker). Type I Portland Cement, also known as ordinary cement, is used for the constructions that generally are not exposed to sulfate-containing soil or underground water. Most cement in use on the market falls in this category. Type II Portland Cement has a low alkalis content and is moderately resistant to sulfates. It is suitable for the large-size structural constructions, like underground foundations, bridges, dams, harbors, etc. Clinker, an intermediate material product produced when manufacturing cement, has no use other than of being ground into finished cement. The imported products subject to this investigation were classified under subheadings 2523.29.90.00 and 2523.10.90.00 of the Customs Import Tariff and Classification of Import and Export Commodities of the Republic of China during the period of investigation.   Status of Proceedings: Type of investigation: Final antidumping investigation. Petitioner:Asia Cement Corp., Taiwan Cement Corp., Lucky Cement Corp., Hsing Ta Cement Co., Ltd., China Rebar Company Ltd. Date of the institution of final investigation by the ITC: April 23, 2002. Date of the ITC hearing: May 9, 2002. Date of the ITC vote: June 13, 2002. Date when the MOEA determination shall be sent to the Ministry of Finance: June 21, 2002.   R.O.C. Industry: Number of producers during the period, January 1, 2001 - December 31, 2001: twelve. Employment of production and related workers during the period, January 1, 2001 - December 31, 2001: 2,911 persons （complied from 6 major domestic producers）. Apparent R.O.C. consumption during the period, January 1, 2001 - December 31, 2001: about 16,673 thousand metric tons. Market share held by the domestic like product during the period, January 1, 2001 - December 31, 2001: 85.0% by quantity.   R.O.C. Imports: Subject imports from South Korea and the Philippines, during the period, January 1, 2001 - December 31, 2001: about 1,248 thousand metric tons. Subject imports from third countries during the period, January 1, 2001 - December 31, 2001: about 1,082 thousand metric tons. Leading import sources during the period, January 1, 2001 - December 31, 2001: the Philippines, Japan, South Korea</text:p>
          </table:table-cell>
          <table:table-cell table:style-name="ce1"/>
        </table:table-row>
        <table:table-row table:style-name="ro1">
          <table:table-cell table:style-name="ce1" office:value-type="string" calcext:value-type="string">
            <text:p>19-90-01</text:p>
          </table:table-cell>
          <table:table-cell table:style-name="ce1" office:value-type="string" calcext:value-type="string">
            <text:p>亞洲水泥、台灣水泥、幸福水泥、信大水泥及中國力霸等股份有限公司申請對自菲律賓及韓國進口卜特蘭水泥及熟料課徵反傾銷稅暨臨時課徵反傾銷稅案</text:p>
          </table:table-cell>
          <table:table-cell table:style-name="ce1" office:value-type="string" calcext:value-type="string">
            <text:p>英文新聞</text:p>
          </table:table-cell>
          <table:table-cell table:style-name="ce1" office:value-type="string" calcext:value-type="string">
            <text:p>2002/07/23</text:p>
          </table:table-cell>
          <table:table-cell table:style-name="ce1" office:value-type="string" calcext:value-type="string">
            <text:p>ITC Has Completed an Affirmative Final Injury Determination in the Antidumping Duty Investigation Concerning Portland</text:p>
          </table:table-cell>
          <table:table-cell table:style-name="ce1" office:value-type="string" calcext:value-type="string">
            <text:p>On June 13, 2002, the International Trade Commission of the Ministry of Economic Affairs ( hereinafter referred to as the "ITC of MOEA " ) made an affirmative final determination that an industry in ROC is materially injured by reason of imports of Portland Cement and Clinker from South Korea and the Philippines that has been found by the Ministry of Finance to be sold in ROC at less than normal value.   Pursuant to the Implementation Regulation on the Imposition of Countervailing and Antidumping Duties, MOEA shall notify the Ministry of Finance of its final determination. As a result of the affirmative final injury determination, the Ministry of Finance shall, within ten days from the next day of receipt of the foregoing notice from MOEA, determines whether to impose an antidumping duty.   The public Chinese version of the final injury investigation report is expected to be available after June 21, 2002 from the website &lt;A href="http://www.moeaitc.gov.tw/"&gt;http://www.moeaitc.gov.tw&lt;/A&gt; or from the office of the Investigation Division of the ITC.   FACTUAL HIGHLIGHT Product Description: The imported products subject to this investigation are Types I and II Portland Cement and its Clinker (Portland Cement and Clinker). Type I Portland Cement, also known as ordinary cement, is used for the constructions that generally are not exposed to sulfate-containing soil or underground water. Most cement in use on the market falls in this category. Type II Portland Cement has a low alkalis content and is moderately resistant to sulfates. It is suitable for the large-size structural constructions, like underground foundations, bridges, dams, harbors, etc. Clinker, an intermediate material product produced when manufacturing cement, has no use other than of being ground into finished cement. The imported products subject to this investigation were classified under subheadings 2523.29.90.00 and 2523.10.90.00 of the Customs Import Tariff and Classification of Import and Export Commodities of the Republic of China during the period of investigation.</text:p>
          </table:table-cell>
          <table:table-cell table:style-name="ce1"/>
        </table:table-row>
        <table:table-row table:style-name="ro1">
          <table:table-cell table:style-name="ce1" office:value-type="string" calcext:value-type="string">
            <text:p>19-90-01</text:p>
          </table:table-cell>
          <table:table-cell table:style-name="ce1" office:value-type="string" calcext:value-type="string">
            <text:p>亞洲水泥、台灣水泥、幸福水泥、信大水泥及中國力霸等股份有限公司申請對自菲律賓及韓國進口卜特蘭水泥及熟料課徵反傾銷稅暨臨時課徵反傾銷稅案</text:p>
          </table:table-cell>
          <table:table-cell table:style-name="ce1" office:value-type="string" calcext:value-type="string">
            <text:p>英文新聞</text:p>
          </table:table-cell>
          <table:table-cell table:style-name="ce1" office:value-type="string" calcext:value-type="string">
            <text:p>2002/10/23</text:p>
          </table:table-cell>
          <table:table-cell table:style-name="ce1" office:value-type="string" calcext:value-type="string">
            <text:p>Summary of the Report on Final Injury Investigation of the Antidumping Case on Portland Cement and Clinker from South Korea and the Philippines</text:p>
          </table:table-cell>
          <table:table-cell table:style-name="ce1" office:value-type="string" calcext:value-type="string">
            <text:p>I. The period of injury investigation: January 1, 1998 ~ December 31, 2001.   II. Date of the injury determination: June 21, 2002.   III. Type of injury found: Material injury.   IV. Reasons for the injury determination   A. Volume and import penetration of dumped imports Portland cement and clinker from South Korea and the Philippines amounted to 118,840MT in 1998, 284,991MT in 1999, 1,096,321MT in 2000, and 1,248,155MT in 2001, representing growth of 139.8% in 1999, 284.7% in 2000, and 13.8% in 2001 as compared to respective preceding years. The volume of the dumped imports relative to domestic consumption, i.e., import penetration (market share) was 0.7%, 1.7%, 6.5%, and 8.0% from 1998 to 2001 respectively. The data above show that the volume of the dumped imports, either in absolute terms or relative terms, exhibited a significant increase throughout the period.   B. Effect on domestic prices of the like product   1. Price undercutting The prices of the subject imports per MT from South Korea were lower than those of domestic like products by NT$689, NT$760, NT$511, and NT$145 from 1998 to 2001 respectively; the prices of subject imports per MT from the Philippines were lower than those of domestic like products by NT$465 and NT$337 in 2000 and 2001 respectively. The data above indicate that there has been a significant price undercutting by the subject imports as compared with the prices of domestic like products during the period.   2. Price depression The prices of the subject imports from South Korea were down 17.5% in 1999, up 3.6% in 2000, and up 19.2% in 2001 in comparison with the respective preceding years; the prices of the subject imports from the Philippines were down 1.4% in 2001 from 2000. In comparison, the prices of the domestic like products were down 8.1% in 1999, 11.2% in 2000, and 8.7% in 2001 as compared to the respective preceding years. The data above indicate that the price undercutting of the subject imports from South Korea and the Philippines during the period depressed the prices of the domestic like products to a significant degree.   3. Price suppression The manufacturing costs of the domestic like products declined by 8.5%, 5.9%, and 1.5% in 1999, 2000, and 2001 respectively. During the same period, their market prices decreased 8.1%, 11.2%, and 8.7% respectively. In other words, the price drop of the domestic like products was steeper than the manufacturing cost drop in 2000 and 2001. The data above indicate that the prices of the domestic like products were suppressed to a significant degree during the period due to subject imports from South Korea and the Philippines.   4.Conclusion There has been a significant price undercutting, price depression and price suppression by the dumped imports.   C. Evidence on the impact on domestic industry   1. Relevant economic factors affecting the domestic industry Changes in the domestic industry in 1999, 2000, and 2001 as compared to 1998 (dumping from South Korea and the Philippines began in 1999) were as follows:   a. Drop in production: The production of Portland cement and clinker decreased 3.4% in 1999, 5.7% in 2000, and 0.1% in 2001 respectively as compared to 1998.   b. Increase in productivity: The productivity in terms of production per thousand hours was up 1.5% in 1999, 4.9% in 2000, and 36.6% in 2001 respectively as compared to 1998.   c. Drop in capacity utilization: The capacity utilization of the domestic industry dropped 2.8% in 1999, 3.4% in 2000, and 9.8% in 2001 respectively as compared to 1998.   d. Increase/decrease in inventories: The inventories of the domestic producers increased by 7.8% in 1999, decreased by 18.0% in 2000, and increased by 11.6% in 2001 respectively as compared to 1998.   e. Decline in sales: The domestic sales of Portland cement and clinker by the domestic producers dropped 7.2% in 1999, 13.0% in 2000, and 12.2% in 2001 respectively as compared to 1998.   f. Increase in exports: The exports of the domestic industry increased by 29% in 1999, 66.8% in 2000, and 104.3% in 2001 respectively as compared to 1998.   g. Slide in market share: The market share of the domestic industry dropped 2.6% in 1999, 7.0% in 2000, and 1.2% in 2001 respectively as compared to 1998.   h. Decline in price: The domestic price of Portland cement and clinker charged by the domestic producers fell 8.1% in 1999, 18.4% in 2000, and 25.5% in 2001 respectively as compared to 1998.   i. Decline in export price: The export price of Asia Cement Corp. dropped 23.9% in 1999, 27.3% in 2000, and 17.4% in 2001 respectively as compared to 1998; the export price of Taiwan Cement Corp. fell 17.3% in 1999, 18.4% in 2000, and 22.6% in 2001 respectively as compared to 1998; China Rebar Co. Ltd. began developing export markets in 2001.   j. Steep drop in profits: Profits of the domestic industry fell an average of 39.8% in 1999, 85.5% in 2000, and 117.8% in 2001 respectively as compared to 1998.   k. Steep decline in return on investments: The average return on investments of the domestic industry dropped 31.1% in 1999, 115.2% in 2000, and 126.5% in 2001 respectively as compared to 1998.   l. Decrease in cash flow: The cash flow of all domestic producers in 1999 decreased in comparison with 1998; the decrease amounted to 38.2%, 19.6%, 52.4%, 34.7%, and 3.7% for Asia Cement Corp., Taiwan Cement Corp., Shing Ta Cement Co. Ltd., China Rebar Co. Ltd. and Southeast Cement Corp. respectively. The cash flow of all domestic producers in 2000 decreased in comparison with 1998; the decrease amounted to 44.2%, 10.7%, 3.9%, 197.5%, and 86.8% for Asia Cement Corp., Taiwan Cement Corp., Shing Ta Cement Co. Ltd., China Rebar Co. Ltd. and Southeast Cement Corp. respectively. The cash flow of most of these domestic producers in 2001 fell as compared to 1998: Asia Cement Corp., Taiwan Cement Corp., Shing Ta Cement Co. Ltd., and Southeast Cement Corp. fell 94.5%, 163.8%, 78.2%, and 101.7% respectively; only China Rebar Co. Ltd. grew 0.7%.   m. Decrease in employment: The number of employees of the domestic producers decreased by 3.7% in 1999, 8.5% in 2000, and 9.8% in 2001 respectively as compared to 1998.   n. Drop, then rise in wages: The wages of employees of the domestic producers fell 2.2% in 1999 and 2.7% in 2000, then rose 14.9% in 2001 respectively as compared to 1998.   2. Conclusion Based on all relevant economic factors and indices having a bearing on the state of the industry, it shows that the domestic industry has sustained material injury.   D. Evidence of causation of injury to domestic industry   1. Impact of the subject imports   a. Impact of the volume of the subject imports: The absolute volumes of imports from both South Korea and the Philippines grew by several multiples during the period. The market share of imports from the same countries jumped from 0.7% in 1998 to 8.0% in 2001, whereas the market share of the domestic producers dropped from 84.0% in 1998 to 78.1% in 2000, and then rose to 85.0% in 2001 as a result of decreased imports from Japan, although the adverse effect of the dumped imports persisted. These data thus indicate that the volume of the subject imports has produced a significant impact on the domestic industry.   b. Impact of the prices of the subject imports: The prices of the subject imports were lower than those of the domestic like products. The prices of the South Korean imports dropped and then rose; the imports from the Philippines entered the domestic market in 2000 at a price NT$465/MT lower than that of the domestic like products, which dropped 1.4% further in 2001. Meanwhile, the prices of the domestic like products maintained a downward trend of 8.1% in 1999, 11.2% in 2000, and 8.7% in 2001, which indicates that the dumping of the subject imports produced an adverse effect on the prices of the domestic like products.   2. Impact of other factors The investigation has shown that factors other than the dumped imports, including the substitution of Portland cement by slag and fly-ash, a slow economy, a depressed construction industry, Portland cement imports from Japan, the expiration of mining rights, oversupply, and imports by domestic producers, could have led to an unfavorable economic situation of the domestic industry during the period. However, those factors may have only contributed to the difficult state of the domestic industry.   3. Conclusion The above analysis indicates that the domestic sales dropped relatively due to the large volume of imports from the subject countries. The price of domestic like products also continued to drop steeply because of the dumped imports, which brought losses to the domestic producers and a significant rise in their inventories. To slow down the drop in capacity utilization, the domestic industry resorted to development of export markets. Therefore, it is concluded that the dumped imports caused material injury to the domestic industry.   Source: Excerpted from Taiwan's notification to the WTO Committee on Anti-Dumping Practices pursuant to Article 16.4 of the Agreement on Implementation of Article VI of the GATT 1994 upon taking the definitive action on Portland Cement and Clinker from South Korea and the Philippines.</text:p>
          </table:table-cell>
          <table:table-cell table:style-name="ce1"/>
        </table:table-row>
        <table:table-row table:style-name="ro1">
          <table:table-cell table:style-name="ce1" office:value-type="string" calcext:value-type="string">
            <text:p>19-90-01</text:p>
          </table:table-cell>
          <table:table-cell table:style-name="ce1" office:value-type="string" calcext:value-type="string">
            <text:p>亞洲水泥、台灣水泥、幸福水泥、信大水泥及中國力霸等股份有限公司申請對自菲律賓及韓國進口卜特蘭水泥及熟料課徵反傾銷稅暨臨時課徵反傾銷稅案</text:p>
          </table:table-cell>
          <table:table-cell table:style-name="ce1" office:value-type="string" calcext:value-type="string">
            <text:p>調查報告</text:p>
          </table:table-cell>
          <table:table-cell table:style-name="ce1" office:value-type="string" calcext:value-type="string">
            <text:p>2002/06/21</text:p>
          </table:table-cell>
          <table:table-cell table:style-name="ce1" office:value-type="string" calcext:value-type="string">
            <text:p>1.最後調查報告目次</text:p>
          </table:table-cell>
          <table:table-cell table:style-name="ce1"/>
          <table:table-cell table:style-name="ce1" office:value-type="string" calcext:value-type="string">
            <text:p>https://www.moeaitc.gov.tw/ITC/main/case/wHandCaseReport_File.ashx?file_id=51</text:p>
          </table:table-cell>
        </table:table-row>
        <table:table-row table:style-name="ro1">
          <table:table-cell table:style-name="ce1" office:value-type="string" calcext:value-type="string">
            <text:p>19-90-01</text:p>
          </table:table-cell>
          <table:table-cell table:style-name="ce1" office:value-type="string" calcext:value-type="string">
            <text:p>亞洲水泥、台灣水泥、幸福水泥、信大水泥及中國力霸等股份有限公司申請對自菲律賓及韓國進口卜特蘭水泥及熟料課徵反傾銷稅暨臨時課徵反傾銷稅案</text:p>
          </table:table-cell>
          <table:table-cell table:style-name="ce1" office:value-type="string" calcext:value-type="string">
            <text:p>調查報告</text:p>
          </table:table-cell>
          <table:table-cell table:style-name="ce1" office:value-type="string" calcext:value-type="string">
            <text:p>2002/06/21</text:p>
          </table:table-cell>
          <table:table-cell table:style-name="ce1" office:value-type="string" calcext:value-type="string">
            <text:p>2.最後調查報告本文</text:p>
          </table:table-cell>
          <table:table-cell table:style-name="ce1"/>
          <table:table-cell table:style-name="ce1" office:value-type="string" calcext:value-type="string">
            <text:p>https://www.moeaitc.gov.tw/ITC/main/case/wHandCaseReport_File.ashx?file_id=52</text:p>
          </table:table-cell>
        </table:table-row>
        <table:table-row table:style-name="ro1">
          <table:table-cell table:style-name="ce1" office:value-type="string" calcext:value-type="string">
            <text:p>19-90-01</text:p>
          </table:table-cell>
          <table:table-cell table:style-name="ce1" office:value-type="string" calcext:value-type="string">
            <text:p>亞洲水泥、台灣水泥、幸福水泥、信大水泥及中國力霸等股份有限公司申請對自菲律賓及韓國進口卜特蘭水泥及熟料課徵反傾銷稅暨臨時課徵反傾銷稅案</text:p>
          </table:table-cell>
          <table:table-cell table:style-name="ce1" office:value-type="string" calcext:value-type="string">
            <text:p>調查報告</text:p>
          </table:table-cell>
          <table:table-cell table:style-name="ce1" office:value-type="string" calcext:value-type="string">
            <text:p>2002/06/21</text:p>
          </table:table-cell>
          <table:table-cell table:style-name="ce1" office:value-type="string" calcext:value-type="string">
            <text:p>3.最後調查報告-附圖1-季價格趨勢圖</text:p>
          </table:table-cell>
          <table:table-cell table:style-name="ce1"/>
          <table:table-cell table:style-name="ce1" office:value-type="string" calcext:value-type="string">
            <text:p>https://www.moeaitc.gov.tw/ITC/main/case/wHandCaseReport_File.ashx?file_id=53</text:p>
          </table:table-cell>
        </table:table-row>
        <table:table-row table:style-name="ro1">
          <table:table-cell table:style-name="ce1" office:value-type="string" calcext:value-type="string">
            <text:p>19-90-01</text:p>
          </table:table-cell>
          <table:table-cell table:style-name="ce1" office:value-type="string" calcext:value-type="string">
            <text:p>亞洲水泥、台灣水泥、幸福水泥、信大水泥及中國力霸等股份有限公司申請對自菲律賓及韓國進口卜特蘭水泥及熟料課徵反傾銷稅暨臨時課徵反傾銷稅案</text:p>
          </table:table-cell>
          <table:table-cell table:style-name="ce1" office:value-type="string" calcext:value-type="string">
            <text:p>調查報告</text:p>
          </table:table-cell>
          <table:table-cell table:style-name="ce1" office:value-type="string" calcext:value-type="string">
            <text:p>2002/06/21</text:p>
          </table:table-cell>
          <table:table-cell table:style-name="ce1" office:value-type="string" calcext:value-type="string">
            <text:p>4.最後調查報告-附表1</text:p>
          </table:table-cell>
          <table:table-cell table:style-name="ce1"/>
          <table:table-cell table:style-name="ce1" office:value-type="string" calcext:value-type="string">
            <text:p>https://www.moeaitc.gov.tw/ITC/main/case/wHandCaseReport_File.ashx?file_id=54</text:p>
          </table:table-cell>
        </table:table-row>
        <table:table-row table:style-name="ro1">
          <table:table-cell table:style-name="ce1" office:value-type="string" calcext:value-type="string">
            <text:p>19-90-01</text:p>
          </table:table-cell>
          <table:table-cell table:style-name="ce1" office:value-type="string" calcext:value-type="string">
            <text:p>亞洲水泥、台灣水泥、幸福水泥、信大水泥及中國力霸等股份有限公司申請對自菲律賓及韓國進口卜特蘭水泥及熟料課徵反傾銷稅暨臨時課徵反傾銷稅案</text:p>
          </table:table-cell>
          <table:table-cell table:style-name="ce1" office:value-type="string" calcext:value-type="string">
            <text:p>調查報告</text:p>
          </table:table-cell>
          <table:table-cell table:style-name="ce1" office:value-type="string" calcext:value-type="string">
            <text:p>2002/06/21</text:p>
          </table:table-cell>
          <table:table-cell table:style-name="ce1" office:value-type="string" calcext:value-type="string">
            <text:p>5.最後調查報告-附表2</text:p>
          </table:table-cell>
          <table:table-cell table:style-name="ce1"/>
          <table:table-cell table:style-name="ce1" office:value-type="string" calcext:value-type="string">
            <text:p>https://www.moeaitc.gov.tw/ITC/main/case/wHandCaseReport_File.ashx?file_id=55</text:p>
          </table:table-cell>
        </table:table-row>
        <table:table-row table:style-name="ro1">
          <table:table-cell table:style-name="ce1" office:value-type="string" calcext:value-type="string">
            <text:p>19-90-01</text:p>
          </table:table-cell>
          <table:table-cell table:style-name="ce1" office:value-type="string" calcext:value-type="string">
            <text:p>亞洲水泥、台灣水泥、幸福水泥、信大水泥及中國力霸等股份有限公司申請對自菲律賓及韓國進口卜特蘭水泥及熟料課徵反傾銷稅暨臨時課徵反傾銷稅案</text:p>
          </table:table-cell>
          <table:table-cell table:style-name="ce1" office:value-type="string" calcext:value-type="string">
            <text:p>調查報告</text:p>
          </table:table-cell>
          <table:table-cell table:style-name="ce1" office:value-type="string" calcext:value-type="string">
            <text:p>2002/06/21</text:p>
          </table:table-cell>
          <table:table-cell table:style-name="ce1" office:value-type="string" calcext:value-type="string">
            <text:p>6.最後調查報告-附表3</text:p>
          </table:table-cell>
          <table:table-cell table:style-name="ce1"/>
          <table:table-cell table:style-name="ce1" office:value-type="string" calcext:value-type="string">
            <text:p>https://www.moeaitc.gov.tw/ITC/main/case/wHandCaseReport_File.ashx?file_id=56</text:p>
          </table:table-cell>
        </table:table-row>
        <table:table-row table:style-name="ro1">
          <table:table-cell table:style-name="ce1" office:value-type="string" calcext:value-type="string">
            <text:p>19-90-01</text:p>
          </table:table-cell>
          <table:table-cell table:style-name="ce1" office:value-type="string" calcext:value-type="string">
            <text:p>亞洲水泥、台灣水泥、幸福水泥、信大水泥及中國力霸等股份有限公司申請對自菲律賓及韓國進口卜特蘭水泥及熟料課徵反傾銷稅暨臨時課徵反傾銷稅案</text:p>
          </table:table-cell>
          <table:table-cell table:style-name="ce1" office:value-type="string" calcext:value-type="string">
            <text:p>調查報告</text:p>
          </table:table-cell>
          <table:table-cell table:style-name="ce1" office:value-type="string" calcext:value-type="string">
            <text:p>2002/06/21</text:p>
          </table:table-cell>
          <table:table-cell table:style-name="ce1" office:value-type="string" calcext:value-type="string">
            <text:p>7.最後調查報告附件1-產業損害聽證紀錄</text:p>
          </table:table-cell>
          <table:table-cell table:style-name="ce1"/>
          <table:table-cell table:style-name="ce1" office:value-type="string" calcext:value-type="string">
            <text:p>https://www.moeaitc.gov.tw/ITC/main/case/wHandCaseReport_File.ashx?file_id=15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2-12-25T20:27:57+08:00</meta:creation-date>
    <dc:date>2022-12-25T20:27:57+08:00</dc:date>
  </office:meta>
</office:document-meta>
</file>