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200471&amp;ixCuAttach=535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230388&amp;ixCuAttach=630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270471&amp;ixCuAttach=768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305481&amp;ixCuAttach=893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345298&amp;ixCuAttach=10576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391883&amp;ixCuAttach=12208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務部年度施政績效報告</text:p>
          </table:table-cell>
          <table:table-cell table:style-name="ce1" office:value-type="string" calcext:value-type="string">
            <text:p>https://www.moj.gov.tw/HitCounter.asp?xItem=435213&amp;ixCuAttach=1437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0:42:17+08:00</meta:creation-date>
    <dc:date>2023-08-28T10:42:17+08:00</dc:date>
  </office:meta>
</office:document-meta>
</file>