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法務部財團法人法草案（95年）</text:p>
          </table:table-cell>
          <table:table-cell table:style-name="ce1" office:value-type="string" calcext:value-type="string">
            <text:p>http://www.moj.gov.tw/HitCounter.asp?xItem=471827&amp;ixCuAttach=158900</text:p>
          </table:table-cell>
        </table:table-row>
        <table:table-row table:style-name="ro1">
          <table:table-cell table:style-name="ce1" office:value-type="string" calcext:value-type="string">
            <text:p>法務部財團法人法草案（97年）</text:p>
          </table:table-cell>
          <table:table-cell table:style-name="ce1" office:value-type="string" calcext:value-type="string">
            <text:p>http://www.moj.gov.tw/HitCounter.asp?xItem=471827&amp;ixCuAttach=158901</text:p>
          </table:table-cell>
        </table:table-row>
        <table:table-row table:style-name="ro1">
          <table:table-cell table:style-name="ce1" office:value-type="string" calcext:value-type="string">
            <text:p>法務部財團法人法草案（99年）</text:p>
          </table:table-cell>
          <table:table-cell table:style-name="ce1" office:value-type="string" calcext:value-type="string">
            <text:p>http://www.moj.gov.tw/HitCounter.asp?xItem=471827&amp;ixCuAttach=158902</text:p>
          </table:table-cell>
        </table:table-row>
        <table:table-row table:style-name="ro1">
          <table:table-cell table:style-name="ce1" office:value-type="string" calcext:value-type="string">
            <text:p>法務部財團法人法草案（102年）</text:p>
          </table:table-cell>
          <table:table-cell table:style-name="ce1" office:value-type="string" calcext:value-type="string">
            <text:p>http://www.moj.gov.tw/HitCounter.asp?xItem=471827&amp;ixCuAttach=15890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41:59+08:00</meta:creation-date>
    <dc:date>2024-02-10T18:41:59+08:00</dc:date>
  </office:meta>
</office:document-meta>
</file>