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1年第4季)</text:p>
          </table:table-cell>
          <table:table-cell table:style-name="ce1" office:value-type="string" calcext:value-type="string">
            <text:p>http://www.moj.gov.tw/ct.asp?xItem=389392&amp;ctNode=35949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2年第1季)</text:p>
          </table:table-cell>
          <table:table-cell table:style-name="ce1" office:value-type="string" calcext:value-type="string">
            <text:p>http://www.moj.gov.tw/ct.asp?xItem=389393&amp;ctNode=35949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2年第2季)</text:p>
          </table:table-cell>
          <table:table-cell table:style-name="ce1" office:value-type="string" calcext:value-type="string">
            <text:p>http://www.moj.gov.tw/ct.asp?xItem=389394&amp;ctNode=35949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2年第3季)</text:p>
          </table:table-cell>
          <table:table-cell table:style-name="ce1" office:value-type="string" calcext:value-type="string">
            <text:p>http://www.moj.gov.tw/ct.asp?xItem=389396&amp;ctNode=35949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2年第4季)</text:p>
          </table:table-cell>
          <table:table-cell table:style-name="ce1" office:value-type="string" calcext:value-type="string">
            <text:p>http://www.moj.gov.tw/ct.asp?xItem=389397&amp;ctNode=35949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3年第1季)</text:p>
          </table:table-cell>
          <table:table-cell table:style-name="ce1" office:value-type="string" calcext:value-type="string">
            <text:p>http://www.moj.gov.tw/ct.asp?xItem=389403&amp;ctNode=35949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3年第2季)</text:p>
          </table:table-cell>
          <table:table-cell table:style-name="ce1" office:value-type="string" calcext:value-type="string">
            <text:p>http://www.moj.gov.tw/ct.asp?xItem=389405&amp;ctNode=35949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3年第3季)</text:p>
          </table:table-cell>
          <table:table-cell table:style-name="ce1" office:value-type="string" calcext:value-type="string">
            <text:p>http://www.moj.gov.tw/ct.asp?xItem=389406&amp;ctNode=35949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3年第4季)</text:p>
          </table:table-cell>
          <table:table-cell table:style-name="ce1" office:value-type="string" calcext:value-type="string">
            <text:p>http://www.moj.gov.tw/ct.asp?xItem=389408&amp;ctNode=35949</text:p>
          </table:table-cell>
        </table:table-row>
        <table:table-row table:style-name="ro1">
          <table:table-cell table:style-name="ce1" office:value-type="string" calcext:value-type="string">
            <text:p>個人資料保護專區「個資法問與答」(104年第1季)</text:p>
          </table:table-cell>
          <table:table-cell table:style-name="ce1" office:value-type="string" calcext:value-type="string">
            <text:p>http://www.moj.gov.tw/ct.asp?xItem=389410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6T23:45:40+08:00</meta:creation-date>
    <dc:date>2023-07-26T23:45:40+08:00</dc:date>
  </office:meta>
</office:document-meta>
</file>