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8年1月)</text:p>
          </table:table-cell>
          <table:table-cell table:style-name="ce1" office:value-type="string" calcext:value-type="string">
            <text:p>https://www.moj.gov.tw/dl-33898-8f1e843c42a344579cb991d59b7a6507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8年2月)</text:p>
          </table:table-cell>
          <table:table-cell table:style-name="ce1" office:value-type="string" calcext:value-type="string">
            <text:p>https://www.moj.gov.tw/dl-34048-59dc6c0073e647089ade2d43115e1ae5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8年3月)</text:p>
          </table:table-cell>
          <table:table-cell table:style-name="ce1" office:value-type="string" calcext:value-type="string">
            <text:p>https://www.moj.gov.tw/dl-34351-9533b8329b824476bbd75a2eb5b7eb3a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8年4月)</text:p>
          </table:table-cell>
          <table:table-cell table:style-name="ce1" office:value-type="string" calcext:value-type="string">
            <text:p>https://www.moj.gov.tw/dl-34614-bdbf4c8751314dcc9ac912700a4a74ff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8年5月)</text:p>
          </table:table-cell>
          <table:table-cell table:style-name="ce1" office:value-type="string" calcext:value-type="string">
            <text:p>https://www.moj.gov.tw/dl-34979-f3af53f01aa44e5289264c0ea27eab84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8年6月)</text:p>
          </table:table-cell>
          <table:table-cell table:style-name="ce1" office:value-type="string" calcext:value-type="string">
            <text:p>https://www.moj.gov.tw/dl-35233-3e98ffccae4b464ba8001b2057781f57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8年7月)</text:p>
          </table:table-cell>
          <table:table-cell table:style-name="ce1" office:value-type="string" calcext:value-type="string">
            <text:p>https://www.moj.gov.tw/dl-36386-21f6c9122fee45529d9d8257f2187f4e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8年8月)</text:p>
          </table:table-cell>
          <table:table-cell table:style-name="ce1" office:value-type="string" calcext:value-type="string">
            <text:p>https://www.moj.gov.tw/dl-36727-b07db8a8878f47be81d3fd7558b8fcfa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8年9月)</text:p>
          </table:table-cell>
          <table:table-cell table:style-name="ce1" office:value-type="string" calcext:value-type="string">
            <text:p>https://www.moj.gov.tw/dl-36861-649eed29d08a474c99a4bca50bc23c25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8年10月)</text:p>
          </table:table-cell>
          <table:table-cell table:style-name="ce1" office:value-type="string" calcext:value-type="string">
            <text:p>https://www.moj.gov.tw/dl-37019-40943387294f47d982a44485f127d29b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8年11月)</text:p>
          </table:table-cell>
          <table:table-cell table:style-name="ce1" office:value-type="string" calcext:value-type="string">
            <text:p>https://www.moj.gov.tw/dl-37137-3789506fac1b45ada4def5fe35cc8929.html</text:p>
          </table:table-cell>
        </table:table-row>
        <table:table-row table:style-name="ro1">
          <table:table-cell table:style-name="ce1" office:value-type="string" calcext:value-type="string">
            <text:p>法務部矯正機關作業基金會計月報(108年12月)</text:p>
          </table:table-cell>
          <table:table-cell table:style-name="ce1" office:value-type="string" calcext:value-type="string">
            <text:p>https://www.moj.gov.tw/dl-37302-3e4042b12fd2476fbf4b15dc05da87cf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13:13+08:00</meta:creation-date>
    <dc:date>2023-01-12T22:13:13+08:00</dc:date>
  </office:meta>
</office:document-meta>
</file>