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9年2月份辦理逾10萬元採購案件(含招標、審標、決標、驗收及退還保證金等作業)，共計下列65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40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3件。</text:p>
          </table:table-cell>
        </table:table-row>
        <table:table-row table:style-name="ro1">
          <table:table-cell table:style-name="ce1" office:value-type="string" calcext:value-type="string">
            <text:p>（三）軟體使用授權或系統購置採購案1件。</text:p>
          </table:table-cell>
        </table:table-row>
        <table:table-row table:style-name="ro1">
          <table:table-cell table:style-name="ce1" office:value-type="string" calcext:value-type="string">
            <text:p>（四）印刷、翻譯及工程採購案3件。</text:p>
          </table:table-cell>
        </table:table-row>
        <table:table-row table:style-name="ro1">
          <table:table-cell table:style-name="ce1" office:value-type="string" calcext:value-type="string">
            <text:p>（五）委外人力、財物及勞務採購案7件。</text:p>
          </table:table-cell>
        </table:table-row>
        <table:table-row table:style-name="ro1">
          <table:table-cell table:style-name="ce1" office:value-type="string" calcext:value-type="string">
            <text:p>(六) 業務宣導及專業服務採購案11件。</text:p>
          </table:table-cell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2:14+08:00</meta:creation-date>
    <dc:date>2024-04-20T16:02:14+08:00</dc:date>
  </office:meta>
</office:document-meta>
</file>