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5月份辦理逾十萬元採購案件(含招標、審標、決標、驗收及退還保證金等作業)，共計有35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14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案5件。</text:p>
          </table:table-cell>
        </table:table-row>
        <table:table-row table:style-name="ro1">
          <table:table-cell table:style-name="ce1" office:value-type="string" calcext:value-type="string">
            <text:p>（三）業務宣導採購案5件。</text:p>
          </table:table-cell>
        </table:table-row>
        <table:table-row table:style-name="ro1">
          <table:table-cell table:style-name="ce1" office:value-type="string" calcext:value-type="string">
            <text:p>（四）委託研究案5件。</text:p>
          </table:table-cell>
        </table:table-row>
        <table:table-row table:style-name="ro1">
          <table:table-cell table:style-name="ce1" office:value-type="string" calcext:value-type="string">
            <text:p>（五）翻譯、口譯案1件。</text:p>
          </table:table-cell>
        </table:table-row>
        <table:table-row table:style-name="ro1">
          <table:table-cell table:style-name="ce1" office:value-type="string" calcext:value-type="string">
            <text:p>（六）教育訓練採購案1件。</text:p>
          </table:table-cell>
        </table:table-row>
        <table:table-row table:style-name="ro1">
          <table:table-cell table:style-name="ce1" office:value-type="string" calcext:value-type="string">
            <text:p>（七）其他採購案4件（含訂購報紙、原始程式碼檢測軟體採購案、文書檔案業務委外案及司法記者參訪聯誼活動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4:14:16+08:00</meta:creation-date>
    <dc:date>2024-03-25T04:14:16+08:00</dc:date>
  </office:meta>
</office:document-meta>
</file>