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8年5月份辦理逾10萬元採購案件(含招標、審標、決標、驗收及退還保證金等作業)，共計有37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採購案14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採購案4件。</text:p>
          </table:table-cell>
        </table:table-row>
        <table:table-row table:style-name="ro1">
          <table:table-cell table:style-name="ce1" office:value-type="string" calcext:value-type="string">
            <text:p>(三) 委外人力及勞務採購案4件。</text:p>
          </table:table-cell>
        </table:table-row>
        <table:table-row table:style-name="ro1">
          <table:table-cell table:style-name="ce1" office:value-type="string" calcext:value-type="string">
            <text:p>（四）印刷及財物採購案3件。</text:p>
          </table:table-cell>
        </table:table-row>
        <table:table-row table:style-name="ro1">
          <table:table-cell table:style-name="ce1" office:value-type="string" calcext:value-type="string">
            <text:p>(五) 業務宣導、教育訓練、委託研究及專業服務採購案12件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1:07:41+08:00</meta:creation-date>
    <dc:date>2024-04-17T01:07:41+08:00</dc:date>
  </office:meta>
</office:document-meta>
</file>