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採購案件統計</text:p>
          </table:table-cell>
        </table:table-row>
        <table:table-row table:style-name="ro1">
          <table:table-cell table:style-name="ce1" office:value-type="string" calcext:value-type="string">
            <text:p>法務部109年6月份辦理逾10萬元採購案件(含招標、審標、決標、驗收及退還保證金等作業)，共計28件：</text:p>
          </table:table-cell>
        </table:table-row>
        <table:table-row table:style-name="ro1">
          <table:table-cell table:style-name="ce1" office:value-type="string" calcext:value-type="string">
            <text:p>（一）資訊系統新增功能或維護、委外人力、翻譯、業務宣導、委託研究及專業服務等勞務採購案20件。</text:p>
          </table:table-cell>
        </table:table-row>
        <table:table-row table:style-name="ro1">
          <table:table-cell table:style-name="ce1" office:value-type="string" calcext:value-type="string">
            <text:p>（二）杭一期宿舍(4樓)修繕工程採購案1件。</text:p>
          </table:table-cell>
        </table:table-row>
        <table:table-row table:style-name="ro1">
          <table:table-cell table:style-name="ce1" office:value-type="string" calcext:value-type="string">
            <text:p>（三）伺服器、設備耗材、軟硬體設備購置、綱路設備汰換、自動備份工具、法務獎牌、監視攝影機等財物採購案7件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06:27+08:00</meta:creation-date>
    <dc:date>2024-04-24T02:06:27+08:00</dc:date>
  </office:meta>
</office:document-meta>
</file>