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各單位解降密數量統計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秘書室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法規委員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法律事務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檢察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保護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總務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會計處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統計處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資訊處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政風小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推動小組人權保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矯正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廉政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秘書室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法規委員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法律事務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檢察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保護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總務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會計處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統計處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資訊處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政風小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推動小組人權保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矯正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廉政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秘書室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法規委員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法律事務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檢察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保護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總務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會計處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統計處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資訊處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政風小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推動小組人權保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矯正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廉政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秘書室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法規委員會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法律事務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檢察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保護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總務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會計處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統計處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資訊處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政風小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推動小組人權保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矯正署</text:p>
          </table:table-cell>
          <table:table-cell table:style-name="ce1" office:value-type="string" calcext:value-type="string">
            <text:p>1,92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廉政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秘書室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法規委員會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法律事務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檢察司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保護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總務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會計處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統計處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資訊處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政風小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推動小組人權保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矯正署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廉政署</text:p>
          </table:table-cell>
          <table:table-cell table:style-name="ce1" office:value-type="string" calcext:value-type="string">
            <text:p>1,68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秘書室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法規委員會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法律事務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檢察司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保護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總務司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會計處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統計處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資訊處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政風小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推動小組人權保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矯正署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廉政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秘書室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法規委員會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法律事務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檢察司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保護司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總務司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會計處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統計處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資訊處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政風小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推動小組人權保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矯正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廉政署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秘書室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法規委員會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法律事務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檢察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保護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總務司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會計處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統計處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資訊處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政風小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推動小組人權保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矯正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廉政署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秘書室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法規委員會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法律事務司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檢察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保護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總務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會計處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統計處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資訊處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政風小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推動小組人權保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矯正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廉政署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秘書室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法規委員會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法律事務司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檢察司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保護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總務司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會計處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統計處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資訊處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政風小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推動小組人權保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矯正署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廉政署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秘書室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法規委員會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法律事務司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檢察司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保護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總務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會計處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統計處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資訊處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政風小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推動小組人權保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矯正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廉政署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綜合規劃司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法制司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法律事務司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檢察司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保護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國際及兩岸法律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會計處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統計處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資訊處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政風小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推動小組人權保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矯正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廉政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綜合規劃司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法制司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法律事務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檢察司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保護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國際及兩岸法律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會計處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統計處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資訊處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政風小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推動小組人權保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矯正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廉政署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綜合規劃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法制司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法律事務司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檢察司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保護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國際及兩岸法律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會計處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統計處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資訊處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政風小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推動小組人權保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矯正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廉政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綜合規劃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法制司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法律事務司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檢察司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保護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國際及兩岸法律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會計處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統計處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資訊處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政風小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推動小組人權保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矯正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廉政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綜合規劃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法制司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法律事務司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檢察司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保護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國際及兩岸法律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會計處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統計處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資訊處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政風小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推動小組人權保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矯正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廉政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綜合規劃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法制司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法律事務司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檢察司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保護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際及兩岸法律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會計處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統計處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資訊處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政風小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推動小組人權保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矯正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廉政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綜合規劃司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法制司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法律事務司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檢察司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保護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國際及兩岸法律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會計處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統計處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資訊處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政風小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推動小組人權保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矯正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廉政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綜合規劃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法制司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法律事務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檢察司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保護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國際及兩岸法律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會計處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統計處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訊處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政風小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推動小組人權保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矯正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廉政署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2T20:42:02+08:00</meta:creation-date>
    <dc:date>2023-01-22T20:42:02+08:00</dc:date>
  </office:meta>
</office:document-meta>
</file>