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相關準則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國際人權條約提交報告之協調準則</text:p>
          </table:table-cell>
          <table:table-cell table:style-name="ce1" office:value-type="string" calcext:value-type="string">
            <text:p>http://www.humanrights.moj.gov.tw/HitCounter.asp?xItem=403190</text:p>
          </table:table-cell>
        </table:table-row>
        <table:table-row table:style-name="ro1">
          <table:table-cell table:style-name="ce1" office:value-type="string" calcext:value-type="string">
            <text:p>「公民及政治權利國際公約」之締約國根據第四十條提交之條約專要文件準則</text:p>
          </table:table-cell>
          <table:table-cell table:style-name="ce1" office:value-type="string" calcext:value-type="string">
            <text:p>http://www.humanrights.moj.gov.tw/HitCounter.asp?xItem=403191</text:p>
          </table:table-cell>
        </table:table-row>
        <table:table-row table:style-name="ro1">
          <table:table-cell table:style-name="ce1" office:value-type="string" calcext:value-type="string">
            <text:p>經濟社會文化權國家報告準則</text:p>
          </table:table-cell>
          <table:table-cell table:style-name="ce1" office:value-type="string" calcext:value-type="string">
            <text:p>http://www.humanrights.moj.gov.tw/HitCounter.asp?xItem=2836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2:15:51+08:00</meta:creation-date>
    <dc:date>2024-02-29T02:15:51+08:00</dc:date>
  </office:meta>
</office:document-meta>
</file>