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monthlyReportName</text:p>
          </table:table-cell>
          <table:table-cell table:style-name="ce1" office:value-type="string" calcext:value-type="string">
            <text:p>monthlyReportMonth</text:p>
          </table:table-cell>
          <table:table-cell table:style-name="ce1" office:value-type="string" calcext:value-type="string">
            <text:p>monthlyReportLink</text:p>
          </table:table-cell>
        </table:table-row>
        <table:table-row table:style-name="ro1">
          <table:table-cell table:style-name="ce1" office:value-type="string" calcext:value-type="string">
            <text:p>法務部行政執行署104年1月份會計報告(XML)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https://www.tpk.moj.gov.tw/public/Attachment/86131028395.zip</text:p>
          </table:table-cell>
        </table:table-row>
        <table:table-row table:style-name="ro1">
          <table:table-cell table:style-name="ce1" office:value-type="string" calcext:value-type="string">
            <text:p>法務部行政執行署104年2月份會計報告(XML)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https://www.tpk.moj.gov.tw/public/Attachment/861310285355.zip</text:p>
          </table:table-cell>
        </table:table-row>
        <table:table-row table:style-name="ro1">
          <table:table-cell table:style-name="ce1" office:value-type="string" calcext:value-type="string">
            <text:p>法務部行政執行署104年3月份會計報告(XML)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https://www.tpk.moj.gov.tw/public/Attachment/8613102941.zip</text:p>
          </table:table-cell>
        </table:table-row>
        <table:table-row table:style-name="ro1">
          <table:table-cell table:style-name="ce1" office:value-type="string" calcext:value-type="string">
            <text:p>法務部行政執行署104年4月份會計報告(XML)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https://www.tpk.moj.gov.tw/public/Attachment/861310291271.zip</text:p>
          </table:table-cell>
        </table:table-row>
        <table:table-row table:style-name="ro1">
          <table:table-cell table:style-name="ce1" office:value-type="string" calcext:value-type="string">
            <text:p>法務部行政執行署104年5月份會計報告(XML)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https://www.tpk.moj.gov.tw/public/Attachment/861310302751.zip</text:p>
          </table:table-cell>
        </table:table-row>
        <table:table-row table:style-name="ro1">
          <table:table-cell table:style-name="ce1" office:value-type="string" calcext:value-type="string">
            <text:p>法務部行政執行署104年6月份會計報告(XML)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https://www.tpk.moj.gov.tw/public/Attachment/861310303750.zip</text:p>
          </table:table-cell>
        </table:table-row>
        <table:table-row table:style-name="ro1">
          <table:table-cell table:style-name="ce1" office:value-type="string" calcext:value-type="string">
            <text:p>法務部行政執行署104年7月份會計報告(XML)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https://www.tpk.moj.gov.tw/public/Attachment/861310304488.zip</text:p>
          </table:table-cell>
        </table:table-row>
        <table:table-row table:style-name="ro1">
          <table:table-cell table:style-name="ce1" office:value-type="string" calcext:value-type="string">
            <text:p>法務部行政執行署104年8月份會計報告(XML)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https://www.tpk.moj.gov.tw/public/Attachment/861310305386.zip</text:p>
          </table:table-cell>
        </table:table-row>
        <table:table-row table:style-name="ro1">
          <table:table-cell table:style-name="ce1" office:value-type="string" calcext:value-type="string">
            <text:p>法務部行政執行署104年9月份會計報告(XML)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https://www.tpk.moj.gov.tw/public/Attachment/861216443947.zip</text:p>
          </table:table-cell>
        </table:table-row>
        <table:table-row table:style-name="ro1">
          <table:table-cell table:style-name="ce1" office:value-type="string" calcext:value-type="string">
            <text:p>法務部行政執行署104年10月份會計報告(XML)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https://www.tpk.moj.gov.tw/public/Attachment/86717415636.zip</text:p>
          </table:table-cell>
        </table:table-row>
        <table:table-row table:style-name="ro1">
          <table:table-cell table:style-name="ce1" office:value-type="string" calcext:value-type="string">
            <text:p>法務部行政執行署104年11月份會計報告(XML)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https://www.tpk.moj.gov.tw/public/Attachment/8671742983.zip</text:p>
          </table:table-cell>
        </table:table-row>
        <table:table-row table:style-name="ro1">
          <table:table-cell table:style-name="ce1" office:value-type="string" calcext:value-type="string">
            <text:p>法務部行政執行署104年12月份會計報告(XML)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https://www.tpk.moj.gov.tw/public/Attachment/86717422359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4T22:51:02+08:00</meta:creation-date>
    <dc:date>2023-10-04T22:51:02+08:00</dc:date>
  </office:meta>
</office:document-meta>
</file>