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monthlyReportName</text:p>
          </table:table-cell>
          <table:table-cell table:style-name="ce1" office:value-type="string" calcext:value-type="string">
            <text:p>monthlyReportMonth</text:p>
          </table:table-cell>
          <table:table-cell table:style-name="ce1" office:value-type="string" calcext:value-type="string">
            <text:p>monthlyReportLink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1月份會計報告(XML)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http://www.tpy.moj.gov.tw/public/Attachment/84191048257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2月份會計報告(XML)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http://www.tpy.moj.gov.tw/public/Attachment/841910491448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3月份會計報告(XML)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http://www.tpy.moj.gov.tw/public/Attachment/841910495437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4月份會計報告(XML)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http://www.tpy.moj.gov.tw/public/Attachment/841910524882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5月份會計報告(XML)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http://www.tpy.moj.gov.tw/public/Attachment/841910535381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6月份會計報告(XML)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http://www.tpy.moj.gov.tw/public/Attachment/841910544315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7月份會計報告(XML)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http://www.tpy.moj.gov.tw/public/Attachment/84191055237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8月份會計報告(XML)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http://www.tpy.moj.gov.tw/public/Attachment/84191057146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9月份會計報告(XML)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http://www.tpy.moj.gov.tw/public/Attachment/841910575244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10月份會計報告(XML)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http://www.tpy.moj.gov.tw/public/Attachment/841910583159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11月份會計報告(XML)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http://www.tpy.moj.gov.tw/public/Attachment/841910424411.zip</text:p>
          </table:table-cell>
        </table:table-row>
        <table:table-row table:style-name="ro1">
          <table:table-cell table:style-name="ce1" office:value-type="string" calcext:value-type="string">
            <text:p>法務部行政執行署臺北分署104年12月份會計報告(XML)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http://www.tpy.moj.gov.tw/public/Attachment/841910432823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12:59:42+08:00</meta:creation-date>
    <dc:date>2023-08-06T12:59:42+08:00</dc:date>
  </office:meta>
</office:document-meta>
</file>