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monthlyReportName</text:p>
          </table:table-cell>
          <table:table-cell table:style-name="ce1" office:value-type="string" calcext:value-type="string">
            <text:p>monthlyReportMonth</text:p>
          </table:table-cell>
          <table:table-cell table:style-name="ce1" office:value-type="string" calcext:value-type="string">
            <text:p>monthlyReportLink</text:p>
          </table:table-cell>
        </table:table-row>
        <table:table-row table:style-name="ro1">
          <table:table-cell table:style-name="ce1" office:value-type="string" calcext:value-type="string">
            <text:p>法務部行政執行署新竹分署104年1月份會計報告(XML)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http://www.scy.moj.gov.tw/public/Attachment/84191620389.zip</text:p>
          </table:table-cell>
        </table:table-row>
        <table:table-row table:style-name="ro1">
          <table:table-cell table:style-name="ce1" office:value-type="string" calcext:value-type="string">
            <text:p>法務部行政執行署新竹分署104年2月份會計報告(XML)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http://www.scy.moj.gov.tw/public/Attachment/841916205540.zip</text:p>
          </table:table-cell>
        </table:table-row>
        <table:table-row table:style-name="ro1">
          <table:table-cell table:style-name="ce1" office:value-type="string" calcext:value-type="string">
            <text:p>法務部行政執行署新竹分署104年3月份會計報告(XML)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http://www.scy.moj.gov.tw/public/Attachment/841916234231.zip</text:p>
          </table:table-cell>
        </table:table-row>
        <table:table-row table:style-name="ro1">
          <table:table-cell table:style-name="ce1" office:value-type="string" calcext:value-type="string">
            <text:p>法務部行政執行署新竹分署104年4月份會計報告(XML)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http://www.scy.moj.gov.tw/public/Attachment/841916224467.zip</text:p>
          </table:table-cell>
        </table:table-row>
        <table:table-row table:style-name="ro1">
          <table:table-cell table:style-name="ce1" office:value-type="string" calcext:value-type="string">
            <text:p>法務部行政執行署新竹分署104年5月份會計報告(XML)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http://www.scy.moj.gov.tw/public/Attachment/841916231088.zip</text:p>
          </table:table-cell>
        </table:table-row>
        <table:table-row table:style-name="ro1">
          <table:table-cell table:style-name="ce1" office:value-type="string" calcext:value-type="string">
            <text:p>法務部行政執行署新竹分署104年6月份會計報告(XML)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http://www.scy.moj.gov.tw/public/Attachment/841916232332.zip</text:p>
          </table:table-cell>
        </table:table-row>
        <table:table-row table:style-name="ro1">
          <table:table-cell table:style-name="ce1" office:value-type="string" calcext:value-type="string">
            <text:p>法務部行政執行署新竹分署104年7月份會計報告(XML)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http://www.scy.moj.gov.tw/public/Attachment/84191624166.zip</text:p>
          </table:table-cell>
        </table:table-row>
        <table:table-row table:style-name="ro1">
          <table:table-cell table:style-name="ce1" office:value-type="string" calcext:value-type="string">
            <text:p>法務部行政執行署新竹分署104年8月份會計報告(XML)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http://www.scy.moj.gov.tw/public/Attachment/841916241446.zip</text:p>
          </table:table-cell>
        </table:table-row>
        <table:table-row table:style-name="ro1">
          <table:table-cell table:style-name="ce1" office:value-type="string" calcext:value-type="string">
            <text:p>法務部行政執行署新竹分署104年9月份會計報告(XML)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http://www.scy.moj.gov.tw/public/Attachment/841916242948.zip</text:p>
          </table:table-cell>
        </table:table-row>
        <table:table-row table:style-name="ro1">
          <table:table-cell table:style-name="ce1" office:value-type="string" calcext:value-type="string">
            <text:p>法務部行政執行署新竹分署104年10月份會計報告(XML)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http://www.scy.moj.gov.tw/public/Attachment/841916244320.zip</text:p>
          </table:table-cell>
        </table:table-row>
        <table:table-row table:style-name="ro1">
          <table:table-cell table:style-name="ce1" office:value-type="string" calcext:value-type="string">
            <text:p>法務部行政執行署新竹分署104年11月份會計報告(XML)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http://www.scy.moj.gov.tw/public/Attachment/84191625061.zip</text:p>
          </table:table-cell>
        </table:table-row>
        <table:table-row table:style-name="ro1">
          <table:table-cell table:style-name="ce1" office:value-type="string" calcext:value-type="string">
            <text:p>法務部行政執行署新竹分署104年12月份會計報告(XML)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http://www.scy.moj.gov.tw/public/Attachment/612911363733.z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14T03:57:06+08:00</meta:creation-date>
    <dc:date>2023-10-14T03:57:06+08:00</dc:date>
  </office:meta>
</office:document-meta>
</file>