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monthlyReportName</text:p>
          </table:table-cell>
          <table:table-cell table:style-name="ce1" office:value-type="string" calcext:value-type="string">
            <text:p>monthlyReportMonth</text:p>
          </table:table-cell>
          <table:table-cell table:style-name="ce1" office:value-type="string" calcext:value-type="string">
            <text:p>monthlyReportLink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1月份會計報告(XML)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http://www.chy.moj.gov.tw/site/moj/public/MMO/chy/104%E5%B9%B401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2月份會計報告(XML)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http://www.chy.moj.gov.tw/site/moj/public/MMO/chy/104%E5%B9%B402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3月份會計報告(XML)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http://www.chy.moj.gov.tw/site/moj/public/MMO/chy/104%E5%B9%B403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4月份會計報告(XML)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hhttp://www.chy.moj.gov.tw/site/moj/public/MMO/chy/104%E5%B9%B404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5月份會計報告(XML)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http://www.chy.moj.gov.tw/site/moj/public/MMO/chy/104%E5%B9%B405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6月份會計報告(XML)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http://www.chy.moj.gov.tw/site/moj/public/MMO/chy/104%E5%B9%B406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7月份會計報告(XML)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http://www.chy.moj.gov.tw/site/moj/public/MMO/chy/104%E5%B9%B407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8月份會計報告(XML)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http://www.chy.moj.gov.tw/site/moj/public/MMO/chy/104%E5%B9%B408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9月份會計報告(XML)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http://www.chy.moj.gov.tw/site/moj/public/MMO/chy/104%E5%B9%B409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10月份會計報告(XML)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http://www.chy.moj.gov.tw/site/moj/public/MMO/chy/104%E5%B9%B410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11月份會計報告(XML)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http://www.chy.moj.gov.tw/site/moj/public/MMO/chy/104%E5%B9%B411%E6%9C%88%E6%9C%83%E8%A8%88%E6%9C%88%E5%A0%B1(XML).zip</text:p>
          </table:table-cell>
        </table:table-row>
        <table:table-row table:style-name="ro1">
          <table:table-cell table:style-name="ce1" office:value-type="string" calcext:value-type="string">
            <text:p>法務部行政執行署彰化分署104年12月份會計報告(XML)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http://www.chy.moj.gov.tw/site/moj/public/MMO/chy/104%E5%B9%B412%E6%9C%88%E6%9C%83%E8%A8%88%E6%9C%88%E5%A0%B1(XML)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21:58:21+08:00</meta:creation-date>
    <dc:date>2023-09-02T21:58:21+08:00</dc:date>
  </office:meta>
</office:document-meta>
</file>