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聯結網址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6年度預算</text:p>
          </table:table-cell>
          <table:table-cell table:style-name="ce1" office:value-type="string" calcext:value-type="string">
            <text:p>http://www.moj.gov.tw/HitCounter.asp?xItem=472345&amp;ixCuAttach=159142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5年度預算</text:p>
          </table:table-cell>
          <table:table-cell table:style-name="ce1" office:value-type="string" calcext:value-type="string">
            <text:p>http://www.moj.gov.tw/HitCounter.asp?xItem=472345&amp;ixCuAttach=159143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4年度預算</text:p>
          </table:table-cell>
          <table:table-cell table:style-name="ce1" office:value-type="string" calcext:value-type="string">
            <text:p>http://www.moj.gov.tw/HitCounter.asp?xItem=472345&amp;ixCuAttach=1591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46:22+08:00</meta:creation-date>
    <dc:date>2023-08-22T07:46:22+08:00</dc:date>
  </office:meta>
</office:document-meta>
</file>