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處分機關</text:p>
          </table:table-cell>
          <table:table-cell table:style-name="ce1" office:value-type="string" calcext:value-type="string">
            <text:p>裁罰件數（件）</text:p>
          </table:table-cell>
          <table:table-cell table:style-name="ce1" office:value-type="string" calcext:value-type="string">
            <text:p>裁罰金額（元）</text:p>
          </table:table-cell>
        </table:table-row>
        <table:table-row table:style-name="ro1">
          <table:table-cell table:style-name="ce1" office:value-type="string" calcext:value-type="string">
            <text:p>台北市</text:p>
          </table:table-cell>
          <table:table-cell table:style-name="ce1" office:value-type="string" calcext:value-type="string">
            <text:p>371</text:p>
          </table:table-cell>
          <table:table-cell table:style-name="ce1" office:value-type="string" calcext:value-type="string">
            <text:p>10940000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4760000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0000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20000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880000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000360</text:p>
          </table:table-cell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40000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480000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480000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440000</text:p>
          </table:table-cell>
        </table:table-row>
        <table:table-row table:style-name="ro1">
          <table:table-cell table:style-name="ce1" office:value-type="string" calcext:value-type="string">
            <text:p>台東縣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0000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400000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0000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30000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3860000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800000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0000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連江縣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加工出口區中港分處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加工出口區管理處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加工出口區高雄分處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加工出口區台中分處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5890000</text:p>
          </table:table-cell>
        </table:table-row>
        <table:table-row table:style-name="ro1"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4913213</text:p>
          </table:table-cell>
        </table:table-row>
        <table:table-row table:style-name="ro1">
          <table:table-cell table:style-name="ce1" office:value-type="string" calcext:value-type="string">
            <text:p>加工出口區屏東分處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0000</text:p>
          </table:table-cell>
        </table:table-row>
        <table:table-row table:style-name="ro1">
          <table:table-cell table:style-name="ce1" office:value-type="string" calcext:value-type="string">
            <text:p>國家科學及技術委員會新竹科學園區管理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0000</text:p>
          </table:table-cell>
        </table:table-row>
        <table:table-row table:style-name="ro1">
          <table:table-cell table:style-name="ce1" office:value-type="string" calcext:value-type="string">
            <text:p>國家科學及技術委員會南部科學園區管理局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家科學及技術委員會中部科學園區管理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0000</text:p>
          </table:table-cell>
        </table:table-row>
        <table:table-row table:style-name="ro1"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307000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1-14T21:16:52+08:00</meta:creation-date>
    <dc:date>2023-01-14T21:16:52+08:00</dc:date>
  </office:meta>
</office:document-meta>
</file>