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9"/>
        <table:table-row table:style-name="ro1">
          <table:table-cell table:style-name="ce1" office:value-type="string" calcext:value-type="string">
            <text:p>version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timestamp</text:p>
          </table:table-cell>
          <table:table-cell table:style-name="ce1" office:value-type="string" calcext:value-type="string">
            <text:p>column</text:p>
          </table:table-cell>
          <table:table-cell table:style-name="ce1" office:value-type="string" calcext:value-type="string">
            <text:p>csv</text:p>
          </table:table-cell>
          <table:table-cell table:style-name="ce1" office:value-type="string" calcext:value-type="string">
            <text:p>json</text:p>
          </table:table-cell>
        </table:table-row>
        <table:table-row table:style-name="ro1">
          <table:table-cell table:style-name="ce1" office:value-type="string" calcext:value-type="string">
            <text:p>1.0</text:p>
          </table:table-cell>
          <table:table-cell table:style-name="ce1" office:value-type="string" calcext:value-type="string">
            <text:p>登革熱病媒蚊調查資料 - 全國</text:p>
          </table:table-cell>
          <table:table-cell table:style-name="ce1" office:value-type="string" calcext:value-type="string">
            <text:p>2010年起登革熱病媒蚊調查資料，資料更新頻率為每日更新，詳細說明與 codebook：https://od.cdc.gov.tw/eic/MosIndex_CodeBook.pdf</text:p>
          </table:table-cell>
          <table:table-cell table:style-name="ce1" office:value-type="string" calcext:value-type="string">
            <text:p>疾病管制署</text:p>
          </table:table-cell>
          <table:table-cell table:style-name="ce1" office:value-type="string" calcext:value-type="string">
            <text:p>csv,json</text:p>
          </table:table-cell>
          <table:table-cell table:style-name="ce1" office:value-type="string" calcext:value-type="string">
            <text:p>20180712</text:p>
          </table:table-cell>
          <table:table-cell table:style-name="ce1" office:value-type="string" calcext:value-type="string">
            <text:p>Date、County、Town、Village、VillageID、VillageLon、VillageLat、AreaType、HouseHold、InspectType、PosHH、PosHHAeg、ConIn、ConOut、ConAll、PosConIn、PosConOut、PosConAll、FAegIn、FAegOut、FAlbIn、FAlbOut、LarvaAeg、LarvaAlb、LarvaNEC、PI、BI、BILv、AIAeg、AIAlb、HI、HIAeg、HILv、HILvAeg、CI、CILv、LI、LILv、Pupa、AI、Con100HH</text:p>
          </table:table-cell>
          <table:table-cell table:style-name="ce1" office:value-type="string" calcext:value-type="string">
            <text:p>https://od.cdc.gov.tw/eic/MosIndex_All.csv</text:p>
          </table:table-cell>
          <table:table-cell table:style-name="ce1" office:value-type="string" calcext:value-type="string">
            <text:p>https://od.cdc.gov.tw/eic/MosIndex_2019.json</text:p>
          </table:table-cell>
        </table:table-row>
        <table:table-row table:style-name="ro1">
          <table:table-cell table:style-name="ce1" office:value-type="string" calcext:value-type="string">
            <text:p>1.0</text:p>
          </table:table-cell>
          <table:table-cell table:style-name="ce1" office:value-type="string" calcext:value-type="string">
            <text:p>登革熱病媒蚊調查資料 - 台南市</text:p>
          </table:table-cell>
          <table:table-cell table:style-name="ce1" office:value-type="string" calcext:value-type="string">
            <text:p>2010年起登革熱病媒蚊調查資料，資料更新頻率為每日更新，詳細說明與 codebook：https://od.cdc.gov.tw/eic/MosIndex_CodeBook.pdf</text:p>
          </table:table-cell>
          <table:table-cell table:style-name="ce1" office:value-type="string" calcext:value-type="string">
            <text:p>疾病管制署</text:p>
          </table:table-cell>
          <table:table-cell table:style-name="ce1" office:value-type="string" calcext:value-type="string">
            <text:p>csv,json</text:p>
          </table:table-cell>
          <table:table-cell table:style-name="ce1" office:value-type="string" calcext:value-type="string">
            <text:p>20180712</text:p>
          </table:table-cell>
          <table:table-cell table:style-name="ce1" office:value-type="string" calcext:value-type="string">
            <text:p>Date、County、Town、Village、VillageID、VillageLon、VillageLat、AreaType、HouseHold、InspectType、PosHH、PosHHAeg、ConIn、ConOut、ConAll、PosConIn、PosConOut、PosConAll、FAegIn、FAegOut、FAlbIn、FAlbOut、LarvaAeg、LarvaAlb、LarvaNEC、PI、BI、BILv、AIAeg、AIAlb、HI、HIAeg、HILv、HILvAeg、CI、CILv、LI、LILv、Pupa、AI、Con100HH</text:p>
          </table:table-cell>
          <table:table-cell table:style-name="ce1" office:value-type="string" calcext:value-type="string">
            <text:p>https://od.cdc.gov.tw/eic/MosIndex_Tainan.csv</text:p>
          </table:table-cell>
          <table:table-cell table:style-name="ce1" office:value-type="string" calcext:value-type="string">
            <text:p>https://od.cdc.gov.tw/eic/MosIndex_Tainan.json</text:p>
          </table:table-cell>
        </table:table-row>
        <table:table-row table:style-name="ro1">
          <table:table-cell table:style-name="ce1" office:value-type="string" calcext:value-type="string">
            <text:p>1.0</text:p>
          </table:table-cell>
          <table:table-cell table:style-name="ce1" office:value-type="string" calcext:value-type="string">
            <text:p>登革熱病媒蚊調查資料 - 高雄市</text:p>
          </table:table-cell>
          <table:table-cell table:style-name="ce1" office:value-type="string" calcext:value-type="string">
            <text:p>2010年起登革熱病媒蚊調查資料，資料更新頻率為每日更新，詳細說明與 codebook：https://od.cdc.gov.tw/eic/MosIndex_CodeBook.pdf</text:p>
          </table:table-cell>
          <table:table-cell table:style-name="ce1" office:value-type="string" calcext:value-type="string">
            <text:p>疾病管制署</text:p>
          </table:table-cell>
          <table:table-cell table:style-name="ce1" office:value-type="string" calcext:value-type="string">
            <text:p>csv,json</text:p>
          </table:table-cell>
          <table:table-cell table:style-name="ce1" office:value-type="string" calcext:value-type="string">
            <text:p>20180712</text:p>
          </table:table-cell>
          <table:table-cell table:style-name="ce1" office:value-type="string" calcext:value-type="string">
            <text:p>Date、County、Town、Village、VillageID、VillageLon、VillageLat、AreaType、HouseHold、InspectType、PosHH、PosHHAeg、ConIn、ConOut、ConAll、PosConIn、PosConOut、PosConAll、FAegIn、FAegOut、FAlbIn、FAlbOut、LarvaAeg、LarvaAlb、LarvaNEC、PI、BI、BILv、AIAeg、AIAlb、HI、HIAeg、HILv、HILvAeg、CI、CILv、LI、LILv、Pupa、AI、Con100HH</text:p>
          </table:table-cell>
          <table:table-cell table:style-name="ce1" office:value-type="string" calcext:value-type="string">
            <text:p>https://od.cdc.gov.tw/eic/MosIndex_Kaohsiung.csv</text:p>
          </table:table-cell>
          <table:table-cell table:style-name="ce1" office:value-type="string" calcext:value-type="string">
            <text:p>https://od.cdc.gov.tw/eic/MosIndex_Kaohsiung.json</text:p>
          </table:table-cell>
        </table:table-row>
        <table:table-row table:style-name="ro1">
          <table:table-cell table:style-name="ce1" office:value-type="string" calcext:value-type="string">
            <text:p>1.0</text:p>
          </table:table-cell>
          <table:table-cell table:style-name="ce1" office:value-type="string" calcext:value-type="string">
            <text:p>登革熱病媒蚊調查資料 - 屏東縣</text:p>
          </table:table-cell>
          <table:table-cell table:style-name="ce1" office:value-type="string" calcext:value-type="string">
            <text:p>2010年起登革熱病媒蚊調查資料，資料更新頻率為每日更新，詳細說明與 codebook：https://od.cdc.gov.tw/eic/MosIndex_CodeBook.pdf</text:p>
          </table:table-cell>
          <table:table-cell table:style-name="ce1" office:value-type="string" calcext:value-type="string">
            <text:p>疾病管制署</text:p>
          </table:table-cell>
          <table:table-cell table:style-name="ce1" office:value-type="string" calcext:value-type="string">
            <text:p>csv,json</text:p>
          </table:table-cell>
          <table:table-cell table:style-name="ce1" office:value-type="string" calcext:value-type="string">
            <text:p>20180712</text:p>
          </table:table-cell>
          <table:table-cell table:style-name="ce1" office:value-type="string" calcext:value-type="string">
            <text:p>Date、County、Town、Village、VillageID、VillageLon、VillageLat、AreaType、HouseHold、InspectType、PosHH、PosHHAeg、ConIn、ConOut、ConAll、PosConIn、PosConOut、PosConAll、FAegIn、FAegOut、FAlbIn、FAlbOut、LarvaAeg、LarvaAlb、LarvaNEC、PI、BI、BILv、AIAeg、AIAlb、HI、HIAeg、HILv、HILvAeg、CI、CILv、LI、LILv、Pupa、AI、Con100HH</text:p>
          </table:table-cell>
          <table:table-cell table:style-name="ce1" office:value-type="string" calcext:value-type="string">
            <text:p>https://od.cdc.gov.tw/eic/MosIndex_Pingtung.csv</text:p>
          </table:table-cell>
          <table:table-cell table:style-name="ce1" office:value-type="string" calcext:value-type="string">
            <text:p>https://od.cdc.gov.tw/eic/MosIndex_Pingtung.jso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07T11:31:21+08:00</meta:creation-date>
    <dc:date>2024-03-07T11:31:21+08:00</dc:date>
  </office:meta>
</office:document-meta>
</file>