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編號</text:p>
          </table:table-cell>
          <table:table-cell table:style-name="ce1" office:value-type="string" calcext:value-type="string">
            <text:p>名單</text:p>
          </table:table-cell>
          <table:table-cell table:style-name="ce1" office:value-type="string" calcext:value-type="string">
            <text:p>地址</text:p>
          </table:table-cell>
          <table:table-cell table:style-name="ce1" office:value-type="string" calcext:value-type="string">
            <text:p>簡介</text:p>
          </table:table-cell>
          <table:table-cell table:style-name="ce1" office:value-type="string" calcext:value-type="string">
            <text:p>資料來源網址</text:p>
          </table:table-cell>
        </table:table-row>
        <table:table-row table:style-name="ro1">
          <table:table-cell table:style-name="ce1" office:value-type="string" calcext:value-type="string">
            <text:p>1</text:p>
          </table:table-cell>
          <table:table-cell table:style-name="ce1" office:value-type="string" calcext:value-type="string">
            <text:p>大葉大學育成中心</text:p>
          </table:table-cell>
          <table:table-cell table:style-name="ce1" office:value-type="string" calcext:value-type="string">
            <text:p>彰化縣大村鄉學府路168號</text:p>
          </table:table-cell>
          <table:table-cell table:style-name="ce1" office:value-type="string" calcext:value-type="string">
            <text:p>大葉大學創新育成中心成立於民國86年4月，擁有豐富的產學合作經驗，協助產業改良產品、技術，以提升產業競爭力。依中部區域產業環境之特性，以發展食品及生物科技、精密機械為主要培育目標，並鼓勵校園創業，推動發掘創意，加強推動技術移轉及專利授權。</text:p>
          </table:table-cell>
          <table:table-cell table:style-name="ce1" office:value-type="string" calcext:value-type="string">
            <text:p>http://www.dyu.edu.tw/~ec4009/</text:p>
          </table:table-cell>
        </table:table-row>
        <table:table-row table:style-name="ro1">
          <table:table-cell table:style-name="ce1" office:value-type="string" calcext:value-type="string">
            <text:p>2</text:p>
          </table:table-cell>
          <table:table-cell table:style-name="ce1" office:value-type="string" calcext:value-type="string">
            <text:p>大漢技術學院育成中心</text:p>
          </table:table-cell>
          <table:table-cell table:style-name="ce1" office:value-type="string" calcext:value-type="string">
            <text:p>花蓮縣新城鄉樹人街1號</text:p>
          </table:table-cell>
          <table:table-cell table:style-name="ce1" office:value-type="string" calcext:value-type="string">
            <text:p>大漢技術學院創新育成中心(育成中心)設立於民國八十七年(1998年)八月，透過產學合作及共同開發之理念，整合大漢技術學院暨各界資源，建構完善的創新及培育環境，以專案導向支援及合作方式，輔導有志創業及創新轉型的中小企業進行研究發展。育成中心促使廠商、本育成中心及學者專家三合共得，透過研創潛能之發展與成果之擴大，為我國經濟節流開源注入新資源。育成中心是大漢技術學院暨各界的協合者，要為中小企業及公民營機構解決創新及經營管理的問題。</text:p>
          </table:table-cell>
          <table:table-cell table:style-name="ce1" office:value-type="string" calcext:value-type="string">
            <text:p>http://www02.dahan.edu.tw/~incubator/index.htm</text:p>
          </table:table-cell>
        </table:table-row>
        <table:table-row table:style-name="ro1">
          <table:table-cell table:style-name="ce1" office:value-type="string" calcext:value-type="string">
            <text:p>3</text:p>
          </table:table-cell>
          <table:table-cell table:style-name="ce1" office:value-type="string" calcext:value-type="string">
            <text:p>工研院創業育成中心</text:p>
          </table:table-cell>
          <table:table-cell table:style-name="ce1" office:value-type="string" calcext:value-type="string">
            <text:p>新竹縣竹東鎮中興路四段195號</text:p>
          </table:table-cell>
          <table:table-cell table:style-name="ce1" office:value-type="string" calcext:value-type="string">
            <text:p>技術創新是國家經濟成長最重要的原動力之一，近年來美、日、英、德等先進國家，透過科技事業育成中心來協助個人及中小企業創業，已獲得顯著的成效，另外，香港、南韓、中國大陸、東歐亦積極跟進中。 </text:p>
            <text:p>有鑒於國際趨勢的發展，工研院規劃成立「工研院創業育成中心」，並配合經濟部為促進南北區域均衡發展，推動設立「南台灣創新園區」，以提供孕育高科技事業的環境，協助創業者推動新創事業。</text:p>
          </table:table-cell>
          <table:table-cell table:style-name="ce1" office:value-type="string" calcext:value-type="string">
            <text:p>https://www.itri.org.tw/chi/Content/Messagess/contents.aspx?SiteID=1&amp;MmmID=620605427377747353</text:p>
          </table:table-cell>
        </table:table-row>
        <table:table-row table:style-name="ro1">
          <table:table-cell table:style-name="ce2" office:value-type="string" calcext:value-type="string">
            <text:p>4</text:p>
          </table:table-cell>
          <table:table-cell table:style-name="ce2" office:value-type="string" calcext:value-type="string">
            <text:p>中山大學育成中心</text:p>
          </table:table-cell>
          <table:table-cell table:style-name="ce2" office:value-type="string" calcext:value-type="string">
            <text:p>高雄市鼓山區蓮海路70號</text:p>
          </table:table-cell>
          <table:table-cell table:style-name="ce2" office:value-type="string" calcext:value-type="string">
            <text:p>國立中山大學創新育成中心在經濟部中小企業處之輔導與協助下，於1997年1月正式成立，開始投入新創中小企業之培育工作，今為本校一級單位。本校為一綜合大學，擁有文、理、工、管理、海洋科學、社會科學等學院，各領域的師資優秀、軟硬體設備資源也非常豐富。對於中小企業之養成培育，不僅已經累積多年的建教合作體系經驗，更可透過學養豐富的專家學者與產業界的密切合作，滿足廠商在新技術新產品的研發和商務經營管理等多方面需求，達成孕育企業成長與整合運用高等人力資源的目標，降低中小企業在創業初期與產業轉型的風險，協助企業成長與發展。</text:p>
          </table:table-cell>
          <table:table-cell table:style-name="ce2" office:value-type="string" calcext:value-type="string">
            <text:p>http://iic.nsysu.edu.tw/bin/home.php</text:p>
          </table:table-cell>
        </table:table-row>
        <table:table-row table:style-name="ro1">
          <table:table-cell table:style-name="ce1" office:value-type="string" calcext:value-type="string">
            <text:p>5</text:p>
          </table:table-cell>
          <table:table-cell table:style-name="ce2" office:value-type="string" calcext:value-type="string">
            <text:p>中央大學育成中心</text:p>
          </table:table-cell>
          <table:table-cell table:style-name="ce2" office:value-type="string" calcext:value-type="string">
            <text:p>桃園縣中壢市中大路300號</text:p>
          </table:table-cell>
          <table:table-cell table:style-name="ce2" office:value-type="string" calcext:value-type="string">
            <text:p>國立中央大學於九十一年榮獲教育部選定為重點研究型大學，擁有多項全國唯一的特殊研究設備，完整的文、理、工、管理、資電、地科、客家、七學院，千位專、兼任教師，可提供豐富的研發資源及先進的技術。為配合經濟部中小企業處「建構中小企業創業創新育成平台」的政策以及教育部「人才教育百年樹人」之精神，本校於民國八十八年四月成立創新育成中心，提供企業創新性技術研發、產業具前瞻性之中小企業產學合作及個人完善、貼心的企業育成暨教育訓練服務。</text:p>
          </table:table-cell>
          <table:table-cell table:style-name="ce2" office:value-type="string" calcext:value-type="string">
            <text:p>http://www.iic.ncu.edu.tw/</text:p>
          </table:table-cell>
        </table:table-row>
        <table:table-row table:style-name="ro1">
          <table:table-cell table:style-name="ce1" office:value-type="string" calcext:value-type="string">
            <text:p>6</text:p>
          </table:table-cell>
          <table:table-cell table:style-name="ce2" office:value-type="string" calcext:value-type="string">
            <text:p>中央研究院基因體研究中心附設育成中心</text:p>
          </table:table-cell>
          <table:table-cell table:style-name="ce2" office:value-type="string" calcext:value-type="string">
            <text:p>台北市南港區研究院路二段128號</text:p>
          </table:table-cell>
          <table:table-cell table:style-name="ce2" office:value-type="string" calcext:value-type="string">
            <text:p>中央研究院基因體研究中心於2003年元月正式成立，翁啟惠院士應聘回國擔任首屆中心主任，積極規劃研究方向、人才延攬以及進行研究大樓興建。2006年10月翁院士接任院長，主任一職由陳仲瑄博士代理，直至2007年7月正式任命為中心主任。本中心的任務為「進行基因體與蛋白質體之科學研究，以致力於找尋與確認人類疾病之標的物，發展新穎的治療方式來消弭與克服疾病」，並將所研發的重要成果技術轉移給新創科技公司，予以產業化，帶動台灣生技產業之發展。</text:p>
          </table:table-cell>
          <table:table-cell table:style-name="ce2" office:value-type="string" calcext:value-type="string">
            <text:p>http://genomics.sinica.edu.tw/</text:p>
          </table:table-cell>
        </table:table-row>
        <table:table-row table:style-name="ro1">
          <table:table-cell table:style-name="ce1" office:value-type="string" calcext:value-type="string">
            <text:p>7</text:p>
          </table:table-cell>
          <table:table-cell table:style-name="ce2" office:value-type="string" calcext:value-type="string">
            <text:p>中正大學育成中心</text:p>
          </table:table-cell>
          <table:table-cell table:style-name="ce2" office:value-type="string" calcext:value-type="string">
            <text:p>嘉義縣民雄鄉大學路168號</text:p>
          </table:table-cell>
          <table:table-cell table:style-name="ce2" office:value-type="string" calcext:value-type="string">
            <text:p>本中心以中正大學為研發主體，積極與雲嘉地區各大專院校籌組聯合研發團隊，透過學養豐富的專家學者與產業界的密切合作，滿足廠商在新技術新產品的研發和商務經營管理等多方面需求，達成孕育企業成長與整合運用高等人力資源的目標，降低中小企業在經營與轉型的風險，進而協助企業全面升級。因此普遍獲得廠商及業者的信任及委託。</text:p>
          </table:table-cell>
          <table:table-cell table:style-name="ce2" office:value-type="string" calcext:value-type="string">
            <text:p>http://ccuincubat.ccu.edu.tw/</text:p>
          </table:table-cell>
        </table:table-row>
        <table:table-row table:style-name="ro1">
          <table:table-cell table:style-name="ce1" office:value-type="string" calcext:value-type="string">
            <text:p>8</text:p>
          </table:table-cell>
          <table:table-cell table:style-name="ce2" office:value-type="string" calcext:value-type="string">
            <text:p>中山科學研究院創新育成中心</text:p>
          </table:table-cell>
          <table:table-cell table:style-name="ce2" office:value-type="string" calcext:value-type="string">
            <text:p>桃園市龍潭區佳安里6鄰中正路佳安段481號</text:p>
          </table:table-cell>
          <table:table-cell table:style-name="ce2" office:value-type="string" calcext:value-type="string">
            <text:p>本院為執行行政院「亞太營運中心計畫」，開收龍園、青山、台中等三個研究園區，提供民間企業進駐於民國85年10月展開運作。龍園研究園區位於桃園縣龍潭鄉，面積42.8公煩，以電子技術為主要經營領域，其中無線通信與資訊為培育重點。 </text:p>
            <text:p>民國87年2月為配合經濟部中小企業處培育中小企業政策，成立「龍園創新育成中心」，以龍園研究園區為基礎，整合本院電子、通信、資訊、機橶、化工、材料及光電等軍民通用技術資源，擴大培育範圍。 </text:p>
            <text:p>為使中、南部之產業聚落，亦能就近運用本院技術資源，於101年11月核定「龍園創新育成中心」更名為「中山科學研究院創新育成中心」，將青山、台中研究園區育成業務納入，統合管理，未來並將視發展需要南部設置育成據點，使服務面遍及全國。</text:p>
          </table:table-cell>
          <table:table-cell table:style-name="ce2" office:value-type="string" calcext:value-type="string">
            <text:p>http://www.csistdup.org.tw/innovation.aspx?n=9</text:p>
          </table:table-cell>
        </table:table-row>
        <table:table-row table:style-name="ro1">
          <table:table-cell table:style-name="ce1" office:value-type="string" calcext:value-type="string">
            <text:p>9</text:p>
          </table:table-cell>
          <table:table-cell table:style-name="ce2" office:value-type="string" calcext:value-type="string">
            <text:p>中原大學育成中心</text:p>
          </table:table-cell>
          <table:table-cell table:style-name="ce2" office:value-type="string" calcext:value-type="string">
            <text:p>桃園縣中壢市中北路200號產學大樓2樓</text:p>
          </table:table-cell>
          <table:table-cell table:style-name="ce2" office:value-type="string" calcext:value-type="string">
            <text:p>本校創新育成中心成立迄今已逾十年，期間已服務超過百家進駐企業，並連續多年榮獲經濟部中小企業處之A級評價。長期以來，育成中心在本校產學合作推廣上扮演著舉足輕重的角色，在堅持給企業多一點的服務理念下，已成功輔導許多家企業進行創業輔導與企業轉型升級，並有多家中小企業已發展成為績優上市櫃公司。</text:p>
          </table:table-cell>
          <table:table-cell table:style-name="ce2" office:value-type="string" calcext:value-type="string">
            <text:p>http://cyic.cycu.edu.tw:8080/</text:p>
          </table:table-cell>
        </table:table-row>
        <table:table-row table:style-name="ro1">
          <table:table-cell table:style-name="ce1" office:value-type="string" calcext:value-type="string">
            <text:p>10</text:p>
          </table:table-cell>
          <table:table-cell table:style-name="ce2" office:value-type="string" calcext:value-type="string">
            <text:p>中國文化大學創新育成中心</text:p>
          </table:table-cell>
          <table:table-cell table:style-name="ce2" office:value-type="string" calcext:value-type="string">
            <text:p>北市延平南路127號</text:p>
          </table:table-cell>
          <table:table-cell table:style-name="ce2" office:value-type="string" calcext:value-type="string">
            <text:p>本校為配合經濟部輔導國內中小企業，依據 『鼓勵公民營機構設立中小企業創新育成中心要點』，於民國87年1月設立中國文化大學創新育成中心。除了充份運用校內原有的軟硬體資源，並積極結合國內相關的業界技術與市場情報。除自98年起承接『教育部大專畢業生創業服務計畫（簡稱U-START計畫）』，協助國內各大專校院推動創新創業，引領我國校園創業風潮外，更於101年起協助教育部推動各大學校院辦理創新創業相關課程，以培育具創業精神及創業專業能力的企業家精神人才，落實創新創業文化扎根校園；本校創新育成中心奠基於統籌並規劃政府部會創新創業相關政策推動之能量，自103年起更以協助國內創新育成中心於創新創業業務推動自許，銜命擔任經濟部中小企業處創新育成協調中心之責，以協助完善國內校園產學合作、創新創業暨創新育成等經營環境，以提升國家人力資源的總體競爭力。</text:p>
          </table:table-cell>
          <table:table-cell table:style-name="ce2" office:value-type="string" calcext:value-type="string">
            <text:p>http://incubator.sce.pccu.edu.tw/frontpage/front/bin/home.phtml</text:p>
          </table:table-cell>
        </table:table-row>
        <table:table-row table:style-name="ro1">
          <table:table-cell table:style-name="ce1" office:value-type="string" calcext:value-type="string">
            <text:p>11</text:p>
          </table:table-cell>
          <table:table-cell table:style-name="ce2" office:value-type="string" calcext:value-type="string">
            <text:p>中國醫藥大學育成中心</text:p>
          </table:table-cell>
          <table:table-cell table:style-name="ce2" office:value-type="string" calcext:value-type="string">
            <text:p>臺中市北區學士路91號</text:p>
          </table:table-cell>
          <table:table-cell table:style-name="ce2" office:value-type="string" calcext:value-type="string">
            <text:p>中國醫藥大學「校院產學合作辦公室」於97年9月9日成立，由副校長陳偉德教授兼主任，隨即展開積極運作，並整合各學院、研發處、育成中心及台中、北港附設醫院，同時運用教育部「獎助大專校院區域產學連結計畫」，徵聘具有生技、法律、行銷公關或管理背景之業界專才，從事媒合、技轉、智財、育成等跨領域之產官學研合作，以產業化為前提鼓勵教師和醫師研發創新，把中醫藥及生物科技產業發揚光大，轉化為庶民需求的保健養生產品，讓社會、學校、師生、廠商與百姓都能受惠共創榮景。</text:p>
            <text:p/>
            <text:p>為配合中長程校務發展計畫組織重整，提昇本校暨附設機構與產業之合作發展、技術移轉與智慧財產加值，本校於99年8月1日將產學合作辦公室提升為學校一級單位「產學合作處」，以利校院整合，納入原來的「生物科技發展育成中心」外，另設置「研發加值中心」、「智財技轉中心」，組織重整目的在於提升各中心之服務能量與專一化，將各中心之權責完整區分，以加強各中心之服務機能。</text:p>
          </table:table-cell>
          <table:table-cell table:style-name="ce2" office:value-type="string" calcext:value-type="string">
            <text:p>http://taiwanideas.com/?portfolio=%E4%B8%AD%E5%9C%8B%E9%86%AB%E8%97%A5%E5%A4%A7%E5%AD%B8%E8%82%B2%E6%88%90%E4%B8%AD%E5%BF%83</text:p>
          </table:table-cell>
        </table:table-row>
        <table:table-row table:style-name="ro1">
          <table:table-cell table:style-name="ce1" office:value-type="string" calcext:value-type="string">
            <text:p>12</text:p>
          </table:table-cell>
          <table:table-cell table:style-name="ce2" office:value-type="string" calcext:value-type="string">
            <text:p>中華大學創新育成中心</text:p>
          </table:table-cell>
          <table:table-cell table:style-name="ce2" office:value-type="string" calcext:value-type="string">
            <text:p>新竹市香山區五福路二段707號</text:p>
          </table:table-cell>
          <table:table-cell table:style-name="ce2" office:value-type="string" calcext:value-type="string">
            <text:p>中華大學 創新育成中心的功能主要是對尚在孕育階段或剛起步的事業，給予必要的支援與扶持，讓他們在競爭且多變的環境中仍能穩定的茁壯與成長；在本質上是扮演著服務及支援的角色，透過各種途徑來協助新創企業的成長。 </text:p>
            <text:p/>
            <text:p>同時培育新創公司及扶植新生中小企業以促進產業的升級並結合區域性的經濟發展及多角化的經營，以更有效的將技術予以紮根與延伸，讓人才有更多的發展與成長空間。 </text:p>
            <text:p>總之，大學的永續發展是治校者的使命，中華大學結合產、官、學、研之資源成立了創新育成中心，而在創校第十年中華大學創新育成大樓落成啟用，標示了下世紀中華大學追求卓越的眼光，竭誠歡迎具有研發能力與新創之企業 或面臨產業再造的廠商共同戮力，創造育成新紀元。</text:p>
          </table:table-cell>
          <table:table-cell table:style-name="ce2" office:value-type="string" calcext:value-type="string">
            <text:p>http://www.iic.chu.edu.tw/</text:p>
          </table:table-cell>
        </table:table-row>
        <table:table-row table:style-name="ro1">
          <table:table-cell table:style-name="ce1" office:value-type="string" calcext:value-type="string">
            <text:p>13</text:p>
          </table:table-cell>
          <table:table-cell table:style-name="ce2" office:value-type="string" calcext:value-type="string">
            <text:p>中華科技大學創新育成中心</text:p>
          </table:table-cell>
          <table:table-cell table:style-name="ce2" office:value-type="string" calcext:value-type="string">
            <text:p>臺北市南港區研究院路三段245號</text:p>
          </table:table-cell>
          <table:table-cell table:style-name="ce2" office:value-type="string" calcext:value-type="string">
            <text:p>本校秉持「誠正法新」之校訓，以「落實技職教育、創新產業科技、推展全人教育」為辦學理念，培育具人文關懷、鄉土情懷和健全人格的專業科技人才。除辦學聲譽卓著外，惟有感於國內外學術與產業發展所遭遇之困境及本校特色，且配合經濟部中小企業處「建構中小企業創業創新育成平台」的政策，本校遂於中華民國88年7月由經濟部中小企業處輔導設立創新育成中心。 </text:p>
            <text:p/>
            <text:p>本校現有4個學院共計18個系，8個研究所，擁有完整的工業、商業、航空、健康專門知識與技能，可提供豐富的研發資源及先進的技術。創新育成中心設立宗旨為孕育創新事業、創新產品、創新技術及協助中小企業升級轉型的場所，藉由提供進駐空間、儀器設備及研發技術、協尋資金、商務服務、管理諮詢等，有效結合多項資源，以降低創業研發的成本與風險，創造優良的培育環境，提高事業成功的機會。為提供更寬廣的培育空間及擴大育成企業區域，本校另於102年8月1日起於雲林成立新校區，期望能協助及孕育輔導更多中小型新企業，使成為產業創新研發與升級轉型之最佳夥伴。</text:p>
          </table:table-cell>
          <table:table-cell table:style-name="ce2" office:value-type="string" calcext:value-type="string">
            <text:p>http://job.cust.edu.tw/incubatr/</text:p>
          </table:table-cell>
        </table:table-row>
        <table:table-row table:style-name="ro1">
          <table:table-cell table:style-name="ce1" office:value-type="string" calcext:value-type="string">
            <text:p>14</text:p>
          </table:table-cell>
          <table:table-cell table:style-name="ce2" office:value-type="string" calcext:value-type="string">
            <text:p>中華國土建設人才育成中心</text:p>
          </table:table-cell>
          <table:table-cell table:style-name="ce2" office:value-type="string" calcext:value-type="string">
            <text:p>台北市中正區羅斯福路四段68號9樓之7</text:p>
          </table:table-cell>
          <table:table-cell table:style-name="ce2" office:value-type="string" calcext:value-type="string">
            <text:p>中華國土建設人才育成中心(Chinese Land Professional Training Center, 簡稱CLPTC)本著國土永續、生態保育的精神，創設此一學習服務平台。希望藉由全方位的課程設計，並融合時代最新趨勢與技術，提供一系列完善的培訓育成專案，以增益國土建設人才個人職場專業技能，從而提升產業的競爭實力與國家的永續發展。</text:p>
          </table:table-cell>
          <table:table-cell table:style-name="ce2" office:value-type="string" calcext:value-type="string">
            <text:p>http://www.clptc.com/</text:p>
          </table:table-cell>
        </table:table-row>
        <table:table-row table:style-name="ro1">
          <table:table-cell table:style-name="ce1" office:value-type="string" calcext:value-type="string">
            <text:p>15</text:p>
          </table:table-cell>
          <table:table-cell table:style-name="ce2" office:value-type="string" calcext:value-type="string">
            <text:p>中興大學產學營運總中心</text:p>
          </table:table-cell>
          <table:table-cell table:style-name="ce2" office:value-type="string" calcext:value-type="string">
            <text:p>台中市402南區國光路250號</text:p>
          </table:table-cell>
          <table:table-cell table:style-name="ce2" office:value-type="string" calcext:value-type="string">
            <text:p>為活絡本校資產、有效運用校內研究成果並鏈結合作資源，以提升產業科技競爭能力，特於民國103年8月1日成立產學營運總中心，統籌校內各項可用資產對外鏈結合作，期能透過產業經驗改善營運校能，提升學校品牌價值，共創學產合作契機和互惠互利的目的。</text:p>
          </table:table-cell>
          <table:table-cell table:style-name="ce2" office:value-type="string" calcext:value-type="string">
            <text:p>http://140.120.49.189/index.php</text:p>
          </table:table-cell>
        </table:table-row>
        <table:table-row table:style-name="ro1">
          <table:table-cell table:style-name="ce1" office:value-type="string" calcext:value-type="string">
            <text:p>16</text:p>
          </table:table-cell>
          <table:table-cell table:style-name="ce2" office:value-type="string" calcext:value-type="string">
            <text:p>元智大學創新育成中心</text:p>
          </table:table-cell>
          <table:table-cell table:style-name="ce2" office:value-type="string" calcext:value-type="string">
            <text:p>桃園縣中壢市內壢遠東路 128 號</text:p>
          </table:table-cell>
          <table:table-cell table:style-name="ce2" office:value-type="string" calcext:value-type="string">
            <text:p>元智自創校以來即以卓越﹑務實﹑宏觀﹑圓融的教育理念﹐培養科技人才為國服務，專心辦學之外更積極配合政府的科技發展政策，致力於產學合作。六年先後成立自動化中心﹑能源中心 ﹑環科中心﹑資訊科技研中心﹑及遠東研發中心。其中又以資訊科技研究中心與產業界的合作最為緊密﹐除曾提供十家軟體業者技術移轉外﹐其前任主任屢任經濟部軟體五年發展計畫審查委員及軟體產輔導團審查委員﹐且曾獲頒中華民國資訊軟體協會之「功在業界」獎座﹐對軟體產業創新育成過程有深入瞭解﹐因此欣逢經濟部提出成立「中小企業創新育成中心」的做法，極願積極配合政府的務實政策，積極規劃在元智成立「元智大學創新育成中心」戮力於輔導有心創業的青年才俊，以及極思轉型的現有業者，早日達成創業成功的目標。</text:p>
          </table:table-cell>
          <table:table-cell table:style-name="ce2" office:value-type="string" calcext:value-type="string">
            <text:p>http://www.siic.yzu.edu.tw/</text:p>
          </table:table-cell>
        </table:table-row>
        <table:table-row table:style-name="ro1">
          <table:table-cell table:style-name="ce1" office:value-type="string" calcext:value-type="string">
            <text:p>17</text:p>
          </table:table-cell>
          <table:table-cell table:style-name="ce2" office:value-type="string" calcext:value-type="string">
            <text:p>水利產業知識化育成中心</text:p>
          </table:table-cell>
          <table:table-cell table:style-name="ce2" office:value-type="string" calcext:value-type="string">
            <text:p>台南市安南區(709)安明路三段500號5樓</text:p>
          </table:table-cell>
          <table:table-cell table:style-name="ce2" office:value-type="string" calcext:value-type="string">
            <text:p>以知識經濟發展為主軸，運用產、官、學、研整體資源，全方位輔導培育水利產業知識化、科技化、本土化、創造經濟全球化之方向，使成為我國水利產業創業基地孕育知識化創新技術及人才培訓與資訊交流平台。</text:p>
          </table:table-cell>
          <table:table-cell table:style-name="ce2" office:value-type="string" calcext:value-type="string">
            <text:p>http://www.wpeiic.ncku.edu.tw/</text:p>
          </table:table-cell>
        </table:table-row>
        <table:table-row table:style-name="ro1">
          <table:table-cell table:style-name="ce1" office:value-type="string" calcext:value-type="string">
            <text:p>18</text:p>
          </table:table-cell>
          <table:table-cell table:style-name="ce2" office:value-type="string" calcext:value-type="string">
            <text:p>北藝風創新育成中心</text:p>
          </table:table-cell>
          <table:table-cell table:style-name="ce2" office:value-type="string" calcext:value-type="string">
            <text:p>台北市北投區學園路1號（學生活動中心4樓）</text:p>
          </table:table-cell>
          <table:table-cell table:style-name="ce2" office:value-type="string" calcext:value-type="string">
            <text:p>定位為藝術與產業交流平台。以長期有系統的方式，支持年輕藝術家以「藝術創業」 的夢想，希望扮演藝術學生走出校園後、走進社會的「最後一哩（LastMile）」角 色，協助年輕藝術工作者孕育未來事業的實驗場域。 </text:p>
            <text:p>「北藝風」甄選年輕藝術家的條件，以在學學生與畢業五年內之畢業生為主，內容 涵蓋各類視覺及表演藝術。北藝大提供工作空間與各種行政資源，同時成立顧問 群，設計各類輔導課程，讓藝術工作者可在此與藝術及產業界專業人士密切交流， 研發並實驗各種藝術創業的可能性。</text:p>
          </table:table-cell>
          <table:table-cell table:style-name="ce2" office:value-type="string" calcext:value-type="string">
            <text:p>https://www.facebook.com/kdarts.tnua</text:p>
          </table:table-cell>
        </table:table-row>
        <table:table-row table:style-name="ro1">
          <table:table-cell table:style-name="ce1" office:value-type="string" calcext:value-type="string">
            <text:p>19</text:p>
          </table:table-cell>
          <table:table-cell table:style-name="ce2" office:value-type="string" calcext:value-type="string">
            <text:p>台中科技大學創新育成中心</text:p>
          </table:table-cell>
          <table:table-cell table:style-name="ce2" office:value-type="string" calcext:value-type="string">
            <text:p>台中市北區三民路三段91號</text:p>
          </table:table-cell>
          <table:table-cell table:style-name="ce2" office:value-type="string" calcext:value-type="string">
            <text:p>本校位屬於大臺中重要區位，無論是交通、地理區位，乃至商管、設計、文創、科研以及高齡者照護等領域均為中部數一數二。在中部創新育成中心聯盟15所學校中，大致上包含涵蓋資訊通訊產業、生物技術產業、民生化工產業、精密機械及航太產業、塑膠相關產業、鞋類相關產業等領域為培育重點。因而本校專長領域具有當獨特優勢，在一般創新育成中心以理工為主的脈絡中，本校創新育成中心將以「創新服務」為取徑，培育「立型產業」為目標，邁向「永續環境」為重之跨領域軟實力之企業為輔助對象。</text:p>
          </table:table-cell>
          <table:table-cell table:style-name="ce2" office:value-type="string" calcext:value-type="string">
            <text:p>http://otc.nutc.edu.tw/files/11-1006-3938.php</text:p>
          </table:table-cell>
        </table:table-row>
        <table:table-row table:style-name="ro1">
          <table:table-cell table:style-name="ce1" office:value-type="string" calcext:value-type="string">
            <text:p>20</text:p>
          </table:table-cell>
          <table:table-cell table:style-name="ce2" office:value-type="string" calcext:value-type="string">
            <text:p>台北科技大學育成中心</text:p>
          </table:table-cell>
          <table:table-cell table:style-name="ce2" office:value-type="string" calcext:value-type="string">
            <text:p>臺北市大安區忠孝東路三段1號（光華館3樓305室）</text:p>
          </table:table-cell>
          <table:table-cell table:style-name="ce2" office:value-type="string" calcext:value-type="string">
            <text:p>承啟校長的『4I 』【Innovation, Idea, Imagination, Invention】治校理念下，國立台北科技大學創新育成中心於民國88年7月成立至今，多年獲得經濟部中小企業處的支持與補助。配合國家經濟發展政策，結合產、官、學、研、訓的力量，促進產學資源整合，運用本校基礎科學及應用科技研究能量，結合教學與研究資，提供研發技術支援與服務，提升產業創新科技發展能力。 </text:p>
            <text:p/>
            <text:p>中心營運目的乃依學校特色，提高技術服務層次，選定特定產業及校內特定系所，校合研發能力，以達成最迅速之商品化開發能力，以培育科技型創新公司為出發點，展現台北科技大學之整體研發實力。透過整合台北科技大學資源配合經濟部中小企業處產業政策，以任務導向支援國內中小企業發展，建構完善培育環境與相關設施，促進本校產學合作蓬勃發展。</text:p>
          </table:table-cell>
          <table:table-cell table:style-name="ce2" office:value-type="string" calcext:value-type="string">
            <text:p>http://wwwincu.web.ntut.edu.tw/bin/home.php</text:p>
          </table:table-cell>
        </table:table-row>
        <table:table-row table:style-name="ro1">
          <table:table-cell table:style-name="ce1" office:value-type="string" calcext:value-type="string">
            <text:p>21</text:p>
          </table:table-cell>
          <table:table-cell table:style-name="ce2" office:value-type="string" calcext:value-type="string">
            <text:p>台北教育大學產學合作暨育成中心</text:p>
          </table:table-cell>
          <table:table-cell table:style-name="ce2" office:value-type="string" calcext:value-type="string">
            <text:p>臺北市大安區和平東路2段134號</text:p>
          </table:table-cell>
          <table:table-cell table:style-name="ce2" office:value-type="string" calcext:value-type="string">
            <text:p>本中心服務項目如下 :</text:p>
            <text:p>(1) 提供或引介與育成業務有關之行銷、設計技術商法及管 提供或引介與育成業務有關之行銷、設計技術商法及管</text:p>
            <text:p>理等輔導或專家顧問諮詢服務。</text:p>
            <text:p>(2) 開辦與育成業務有關之培課程。 開辦與育成業務有關之培課程。</text:p>
            <text:p>(3) 協助向政府或有關對申請與育成業務之補資源。 協助向政府或有關對申請與育成業務之補資源。</text:p>
            <text:p>(4) 協助爭取與育成業務有關之貸款或融資。 協助爭取與育成業務有關之貸款或融資。</text:p>
            <text:p>(5) 舉辦與育成 業務有關之展示會、發表或研討等活動。 業務有關之展示會、發表或研討等活動。</text:p>
            <text:p>(6) 協助本校對外進行產學合作、專利申請及維護技術授權研發成 協助本校對外進行產學合作、專利申請及維護技術授權研發成 協助本校對外進行產學合作、專利申請及維護技術授權研發成 協助本校對外進行產學合作、專利申請及維護技術授權研發成 協助本校對外進行產學合作、專利申請及維護技術授權研發成 協助本校對外進行產學合作、專利申請及維護技術授權研發成 協助本校對外進行產學合作、專利申請及維護技術授權研發成 協助本校對外進行產學合作、專利申請及維護技術授權研發成</text:p>
            <text:p>果管理等相關事項。</text:p>
            <text:p>(7) 其他相關事宜。</text:p>
          </table:table-cell>
          <table:table-cell table:style-name="ce2" office:value-type="string" calcext:value-type="string">
            <text:p>http://orad.ntue.edu.tw/r1.php?Cata=12</text:p>
          </table:table-cell>
        </table:table-row>
        <table:table-row table:style-name="ro1">
          <table:table-cell table:style-name="ce1" office:value-type="string" calcext:value-type="string">
            <text:p>22</text:p>
          </table:table-cell>
          <table:table-cell table:style-name="ce2" office:value-type="string" calcext:value-type="string">
            <text:p>台北醫學大學產學育成營運中心</text:p>
          </table:table-cell>
          <table:table-cell table:style-name="ce2" office:value-type="string" calcext:value-type="string">
            <text:p>臺北市信義區吳興街250號</text:p>
          </table:table-cell>
          <table:table-cell table:style-name="ce2" office:value-type="string" calcext:value-type="string">
            <text:p>為能促進本校與產業界交流與共同合作研究，有效管理與推廣本校教職員生之研發成果，創造大學與產業的互利關係，提供有關智慧財產權的專業服務。本校於98年度整合產學相關業務設立「產學育成營運中心」，提供單一窗口全方位服務，形成產學合作整合服務平台，提供高效率之產學優質服務。</text:p>
          </table:table-cell>
          <table:table-cell table:style-name="ce2" office:value-type="string" calcext:value-type="string">
            <text:p>http://incubator.tmu.edu.tw/main.php</text:p>
          </table:table-cell>
        </table:table-row>
        <table:table-row table:style-name="ro1">
          <table:table-cell table:style-name="ce1" office:value-type="string" calcext:value-type="string">
            <text:p>23</text:p>
          </table:table-cell>
          <table:table-cell table:style-name="ce2" office:value-type="string" calcext:value-type="string">
            <text:p>台南大學創新育成中心</text:p>
          </table:table-cell>
          <table:table-cell table:style-name="ce2" office:value-type="string" calcext:value-type="string">
            <text:p>台南市中西區樹林街二段33號　</text:p>
          </table:table-cell>
          <table:table-cell table:style-name="ce2" office:value-type="string" calcext:value-type="string">
            <text:p>臺南大學創新育成中心鄰近大多係以發展理工特色為發展重點，在教育與人文藝能方面的功 能較為欠缺。臺南大學創新育成中心依據本校過去向以教育與人文學術為重的背景，以及校方未 來發展趨勢，初期將以育成教育、文化、數位學習及其相關產業為育成重點，以彌補台南縣市地 區對於教育文化產業及其衍生相關產業之育成資源不足的缺口。待七股第二校區建置後，將配合地區特色，結合現有環境與生態學院之資源，配合政府推動經濟發展政策，有效提供該區域發展 所需的技術與人力支援，再發展環境生態、運動休閒、觀光旅遊等相關產業，來促進地方發展。</text:p>
          </table:table-cell>
          <table:table-cell table:style-name="ce2" office:value-type="string" calcext:value-type="string">
            <text:p>http://web.nutn.edu.tw/incubation/manufac/manufac03.htm</text:p>
          </table:table-cell>
        </table:table-row>
        <table:table-row table:style-name="ro1">
          <table:table-cell table:style-name="ce1" office:value-type="string" calcext:value-type="string">
            <text:p>24</text:p>
          </table:table-cell>
          <table:table-cell table:style-name="ce2" office:value-type="string" calcext:value-type="string">
            <text:p>台灣大學育成中心</text:p>
          </table:table-cell>
          <table:table-cell table:style-name="ce2" office:value-type="string" calcext:value-type="string">
            <text:p>台北市中正區思源街18號</text:p>
          </table:table-cell>
          <table:table-cell table:style-name="ce2" office:value-type="string" calcext:value-type="string">
            <text:p>為落實培育中小企業發展之目標，經濟部中小企業處自民國八十五年起運用中小企業發展基金鼓勵公、民營機構設立中小企業創新育成中心。國立台灣大學於民國八十六年元月成立「台大慶齡創新育成中心」，為國內首家結合學校資源之創新育成中心，以培育工程科技產業為主要目標。</text:p>
            <text:p/>
            <text:p>民國八十八年七月，本中心改名為「國立台灣大學創新育成中心」，隸屬於台大研究發展委員會，並與台大各學院資源緊密結合，所提供之服務更多元化，培育產業亦增加生物科技一項，期使能與世界潮流同步化。</text:p>
            <text:p/>
            <text:p>為營造更好的培育環境，本中心於民國九十年十月後搬遷至水源校區，並將培育區分為工程專區、生技專區及示範區，共約2000坪培育空間；未來隨經驗的累積、營運創新與管理的進步，將能為廠商提供更完善而全方位的服務。</text:p>
          </table:table-cell>
          <table:table-cell table:style-name="ce2" office:value-type="string" calcext:value-type="string">
            <text:p>http://www.ntuiic.com/</text:p>
          </table:table-cell>
        </table:table-row>
        <table:table-row table:style-name="ro1">
          <table:table-cell table:style-name="ce1" office:value-type="string" calcext:value-type="string">
            <text:p>25</text:p>
          </table:table-cell>
          <table:table-cell table:style-name="ce2" office:value-type="string" calcext:value-type="string">
            <text:p>台灣科技大學育成中心</text:p>
          </table:table-cell>
          <table:table-cell table:style-name="ce2" office:value-type="string" calcext:value-type="string">
            <text:p>台北市大安區基隆路4段43號</text:p>
          </table:table-cell>
          <table:table-cell table:style-name="ce2" office:value-type="string" calcext:value-type="string">
            <text:p>經濟部中小企業處為促進中小企業轉型升級，特設立專案基金鼓勵學術機構成立創新育成中心。其目的在以學校既有之研發技術、實驗設備、空間資源及建教合作經驗，建構更良好之中小企業創業環境。 </text:p>
            <text:p/>
            <text:p>本校為全國第一所技術職業教育高等學府，為了配合中小企業處培育以科技創新為主導之中小企業政策，於民國87年成立「國立臺灣科技大學創新育成中心」，以因應政府促進產業升級、提昇經濟發展政策。 </text:p>
            <text:p/>
            <text:p>為擴大本校研發能量，除基隆路校區外於2006年11月與台北市政府簽約進駐內湖科技園區成立「臺灣科技大學內科產學合作中心」，提供廠商進駐，作為內科廠商商品先期研究開發之基地，藉以提昇園區產業競爭力。</text:p>
          </table:table-cell>
          <table:table-cell table:style-name="ce2" office:value-type="string" calcext:value-type="string">
            <text:p>http://www.bic.ntust.edu.tw/front/bin/home.phtml</text:p>
          </table:table-cell>
        </table:table-row>
        <table:table-row table:style-name="ro1">
          <table:table-cell table:style-name="ce1" office:value-type="string" calcext:value-type="string">
            <text:p>26</text:p>
          </table:table-cell>
          <table:table-cell table:style-name="ce2" office:value-type="string" calcext:value-type="string">
            <text:p>台灣師範大學育成中心</text:p>
          </table:table-cell>
          <table:table-cell table:style-name="ce2" office:value-type="string" calcext:value-type="string">
            <text:p>台北市大安區和平東路1段162號普大樓2樓</text:p>
          </table:table-cell>
          <table:table-cell table:style-name="ce2" office:value-type="string" calcext:value-type="string">
            <text:p>國立臺灣師範大學於87年呼應經濟部中小企業處的育成政策，由本校工業教育學系申請規劃成立「國立臺灣師範大學中小企業創新育成中心」，並於科技學院大樓掛牌營運，爾後在90年1月遷入師大路現址運作。成立初期輔導類別以資訊電子、科技與教育產業為主；本中心經營有成，多年來累積培育52家育成企業、21家新創育成企業，陸續近30家育成企業自中心畢業，協助企業取得政府補助及專案貸款數10件，累積專利成果達24件，更協助企業創業投資及增資達新台幣6億。</text:p>
            <text:p/>
            <text:p>98年因應學校校務發展計畫，育成中心歸建於研究發展處，並更名為「國立臺灣師範大學創新育成中心」。重新思索本校既有之教育、研究相關資源，與本校於教育與藝術界長久以來的形象，並配合行政院推動六大產業，擇定本中心轉型以「文化創意」為主導。</text:p>
            <text:p/>
            <text:p>自99年開始，本中心育成輔導基調以文化創意為主軸，產業類型以「設計、教育與生活產業」為主，希冀三者相輔相成，由設計作為方法，藉此強化其他產業的產出與風格，並以此做為本中心未來深耕育成領域的方向，共同為臺灣文化創意產業攜手前進。</text:p>
          </table:table-cell>
          <table:table-cell table:style-name="ce2" office:value-type="string" calcext:value-type="string">
            <text:p>http://www.acad.ntnu.edu.tw/6news/news.php?class=1101&amp;class2=160</text:p>
          </table:table-cell>
        </table:table-row>
        <table:table-row table:style-name="ro1">
          <table:table-cell table:style-name="ce1" office:value-type="string" calcext:value-type="string">
            <text:p>27</text:p>
          </table:table-cell>
          <table:table-cell table:style-name="ce2" office:value-type="string" calcext:value-type="string">
            <text:p>台灣海洋大學育成中心</text:p>
          </table:table-cell>
          <table:table-cell table:style-name="ce2" office:value-type="string" calcext:value-type="string">
            <text:p>基隆市中正區北寧路2號</text:p>
          </table:table-cell>
          <table:table-cell table:style-name="ce2" office:value-type="string" calcext:value-type="string">
            <text:p>「創新育成中心」及「智財發展中心」於99年8月1日正式整合為「產學技轉中心」，本中心專責專利申請、技術移轉、產學合作及創新育成事宜，同時為本校對內對外之研發成果推廣單一服務窗口。透過中心專業團隊整合本校研發成果、啟動產學媒合機制、進行智財加值化以及廠商育成輔導，持續海洋大學研發特色，並落實產、官、學合作機制，以將海洋大學研發及產出成效推向最高峰。</text:p>
          </table:table-cell>
          <table:table-cell table:style-name="ce2" office:value-type="string" calcext:value-type="string">
            <text:p>http://taiwanideas.com/?portfolio=%E5%8F%B0%E7%81%A3%E6%B5%B7%E6%B4%8B%E5%A4%A7%E5%AD%B8%E8%82%B2%E6%88%90%E4%B8%AD%E5%BF%83</text:p>
          </table:table-cell>
        </table:table-row>
        <table:table-row table:style-name="ro1">
          <table:table-cell table:style-name="ce1" office:value-type="string" calcext:value-type="string">
            <text:p>28</text:p>
          </table:table-cell>
          <table:table-cell table:style-name="ce2" office:value-type="string" calcext:value-type="string">
            <text:p>台灣藝術大學文化創意產學園區</text:p>
          </table:table-cell>
          <table:table-cell table:style-name="ce2" office:value-type="string" calcext:value-type="string">
            <text:p>新北市板橋區大觀路二段28號</text:p>
          </table:table-cell>
          <table:table-cell table:style-name="ce2" office:value-type="string" calcext:value-type="string">
            <text:p>園區功能含括教學實習、研發創新、行銷推廣及青創育成四大功能，分述如下： </text:p>
            <text:p>(1)教學實習：園區提供工坊教學與實習場域，促進學校與職場之橋接， </text:p>
            <text:p>　 提升學生職場競爭力。 </text:p>
            <text:p>(2)研發生產：透過學校師生及產業研究創新，開發新技術及創意產品。 </text:p>
            <text:p>(3)行銷推廣：建立行銷推廣機制，包括學校師生、校友、進駐產業以及進駐藝術家之優秀作品 </text:p>
            <text:p>　（含視覺、表演及影音藝術）行銷、藝術經紀、藝術圖像與品牌授權以及文創體驗行銷。 </text:p>
            <text:p>(4)青創育成：扶植畢業生及青年開創事業，輔導產業育成，引進媒合有利資源，提高營運績效， </text:p>
            <text:p>　 並媒合產業需求之學校文創人才。</text:p>
          </table:table-cell>
          <table:table-cell table:style-name="ce2" office:value-type="string" calcext:value-type="string">
            <text:p>http://portal2.ntua.edu.tw/ccid/</text:p>
          </table:table-cell>
        </table:table-row>
        <table:table-row table:style-name="ro1">
          <table:table-cell table:style-name="ce1" office:value-type="string" calcext:value-type="string">
            <text:p>29</text:p>
          </table:table-cell>
          <table:table-cell table:style-name="ce2" office:value-type="string" calcext:value-type="string">
            <text:p>永達技術學院育成中心</text:p>
          </table:table-cell>
          <table:table-cell table:style-name="ce2" office:value-type="string" calcext:value-type="string">
            <text:p>屏東縣麟洛鄉麟蹄村中山路316號A棟2樓</text:p>
          </table:table-cell>
          <table:table-cell table:style-name="ce2" office:value-type="string" calcext:value-type="string">
            <text:p>我國加入WTO以來，中小企業已面臨更大之挑戰─國際級的競爭壓力。以往台灣中小企業挾著優越之勞力和土地成本、彈性與靈活之產業特性，而造就出經濟蓬勃發展的台灣社會。然而，當舊的優勢不再時，我們所要思考的是，如何突破瓶頸？當然，往微笑曲線兩端發展技術與行銷是刻不容緩的工作。因此，經濟部中小企業 處運用「中小企業發展基金」，積極推動學校及研究單位成立創新育成中心，釋放出豐富之資源提供新創事業及中小企業運用，目的為促進新創事業日漸茁壯且中小企業能轉型升級，並協助使其具國際觀，以建立研發營運總部根留台灣，放眼大中華及全世界，創造知識經濟發展的新社會。本校有感於政府此一政策之正確性，若 能有效結合學術單位之豐沛人才，定能為台灣經濟再創佳績。因此義無反顧本於社會責任和商業之需求，成立永達育成中心，期能有組織的整合本校各種人力資源和設備，以便有效率地將本校資源用於服務新創事業和中小企業。</text:p>
          </table:table-cell>
          <table:table-cell table:style-name="ce2" office:value-type="string" calcext:value-type="string">
            <text:p>http://incubator.ytit.edu.tw/bin/home.php</text:p>
          </table:table-cell>
        </table:table-row>
        <table:table-row table:style-name="ro1">
          <table:table-cell table:style-name="ce1" office:value-type="string" calcext:value-type="string">
            <text:p>30</text:p>
          </table:table-cell>
          <table:table-cell table:style-name="ce2" office:value-type="string" calcext:value-type="string">
            <text:p>交通大學育成中心</text:p>
          </table:table-cell>
          <table:table-cell table:style-name="ce2" office:value-type="string" calcext:value-type="string">
            <text:p>新竹市大學路1001號圖書館8F</text:p>
          </table:table-cell>
          <table:table-cell table:style-name="ce2" office:value-type="string" calcext:value-type="string">
            <text:p>面對全球化的競爭，台灣要在產業經濟上具有足夠的競爭力，必須將知識轉化成競爭力，促進產業再造與創新。而學校則是產生原創性新知識與新技術的重鎮，因此要透過知識、科技、創新帶動經濟成長，需要政府、學校及產業界攜手合作，以有效的產學合作模式，共創台灣知識經濟的高峰。為此，本校長期以來積極推動產學合作業務，包括研發成果專利化、技術授權推廣、法務諮詢等相關智財管理加值、運用服務，以及提供創業育成功能至新創事業育成，以兼具研發技轉育成三項功能的服務團隊，有效加速產學合作的速度，讓學術研究能實際為產業界應用，創造出最大的商業價值與營收空間。另為貫徹本校多元及親產學之經營理念，業已更新與建構統籌產學合作之管理機制，於2010年6月整合原有之智權技轉組及創新育成中心，更名為產學運籌中心，目的在於整合智權管理、技術授權、新創事業與創新育成等業務，期能透過單一之服務窗口，整合相關資源以發揮綜效，擴大產學服務能量，促進產業技術加值與發展。</text:p>
          </table:table-cell>
          <table:table-cell table:style-name="ce2" office:value-type="string" calcext:value-type="string">
            <text:p>http://rd.nctu.edu.tw/ic_home</text:p>
          </table:table-cell>
        </table:table-row>
        <table:table-row table:style-name="ro1">
          <table:table-cell table:style-name="ce1" office:value-type="string" calcext:value-type="string">
            <text:p>31</text:p>
          </table:table-cell>
          <table:table-cell table:style-name="ce2" office:value-type="string" calcext:value-type="string">
            <text:p>成功大學技轉育成中心</text:p>
          </table:table-cell>
          <table:table-cell table:style-name="ce2" office:value-type="string" calcext:value-type="string">
            <text:p>台南市大學路1號勝利校區K館後棟3F</text:p>
          </table:table-cell>
          <table:table-cell table:style-name="ce2" office:value-type="string" calcext:value-type="string">
            <text:p>成功大學技轉育成中心（以下簡稱本中心）於2007年8月1日正式成立，已將原來的技術移轉服務中心和創新育成中心兩大中心合併，並陸續延攬多位經驗豐富且專業的人才，強化本中心各項功能及服務。</text:p>
            <text:p/>
            <text:p>有鑑於「產學合作」之重要性，教育部大力推動「97年度激勵大專校院產學合作績效方案三年計畫」以期藉由協助學校設計整體制度，讓產學成為有機的連結。由於本校擁有豐碩研發能量及傑出的產學合作基礎，榮獲教育部第一年度激勵獎助，為有效運用政府資源不再落於口惠而不實，特對外徵聘曾任職百大企業擁有豐富相關產業資歷及產學合作經驗之資深經理人為中心執行長，並組建具豐富業界經驗之專業團隊，以企業化經營方式將本校研發成果及智慧財產進行管理及運用。透過與校內外相關重要單位進行策略聯盟，組成一個以本中心為主軸之產學聯絡網，藉此促進產學合作，達成產學接軌目的。</text:p>
          </table:table-cell>
          <table:table-cell table:style-name="ce2" office:value-type="string" calcext:value-type="string">
            <text:p>http://ttbic.rsh.ncku.edu.tw/bin/home.php</text:p>
          </table:table-cell>
        </table:table-row>
        <table:table-row table:style-name="ro1">
          <table:table-cell table:style-name="ce1" office:value-type="string" calcext:value-type="string">
            <text:p>32</text:p>
          </table:table-cell>
          <table:table-cell table:style-name="ce2" office:value-type="string" calcext:value-type="string">
            <text:p>佛光山大慈育成中心</text:p>
          </table:table-cell>
          <table:table-cell table:style-name="ce2" office:value-type="string" calcext:value-type="string">
            <text:p>高雄市 前金區 七賢二路 426 號 8 樓</text:p>
          </table:table-cell>
          <table:table-cell table:style-name="ce2" office:value-type="string" calcext:value-type="string">
            <text:p>以教育起家的佛光山，近四十年來培育出無數的優秀人才；為持續貢獻社會，讓文化教育得以紮根，培養身心健康的國家棟樑，本會特成立「F.G.S.大慈育成中心」。期將辦理佛光山大慈育幼院，培育600多位健康孩子及舉辦各項活動之經驗，透過本中心一系列的《佛光山，行。》藝術文化與生命教育戶外教學的活動設計，在歡樂的氣氛中，佈置一幢近乎圓滿的情境教室，引導學童認識生命的尊貴，進而了解惜福結緣的重要，培養尊重自然與生命的素養。</text:p>
          </table:table-cell>
          <table:table-cell table:style-name="ce2" office:value-type="string" calcext:value-type="string">
            <text:p>http://child.compassion.org.tw/kmportal/front/bin/ptlist.phtml?Category=100001</text:p>
          </table:table-cell>
        </table:table-row>
        <table:table-row table:style-name="ro1">
          <table:table-cell table:style-name="ce1" office:value-type="string" calcext:value-type="string">
            <text:p>33</text:p>
          </table:table-cell>
          <table:table-cell table:style-name="ce2" office:value-type="string" calcext:value-type="string">
            <text:p>亞東技術學院創新育成及技轉中心</text:p>
          </table:table-cell>
          <table:table-cell table:style-name="ce2" office:value-type="string" calcext:value-type="string">
            <text:p>新北市板橋區四川路二段58號</text:p>
          </table:table-cell>
          <table:table-cell table:style-name="ce2" office:value-type="string" calcext:value-type="string">
            <text:p>本中心自90年正式成立之今，連續十多年獲得經濟部中小企業處的支持與補助。多年來配合國家經濟發展政策，中心結合各界資源及配合本校各領域專業師資，培育出許多優質企業。 </text:p>
            <text:p>而本校豐富之研發能量，亦累積了為數可觀的研發成果。多年來本校已開始積極管理與推廣教師研發成果。而中心於服務企業過程中，亦深感企業對於智財權之需求。因此中心於102年起正式更名為「創新育成及技轉中心」，以作為產業智財需求與本校研發專長的橋梁。</text:p>
          </table:table-cell>
          <table:table-cell table:style-name="ce2" office:value-type="string" calcext:value-type="string">
            <text:p>http://rd.oit.edu.tw/bin/home.php</text:p>
          </table:table-cell>
        </table:table-row>
        <table:table-row table:style-name="ro1">
          <table:table-cell table:style-name="ce1" office:value-type="string" calcext:value-type="string">
            <text:p>34</text:p>
          </table:table-cell>
          <table:table-cell table:style-name="ce2" office:value-type="string" calcext:value-type="string">
            <text:p>和春技術學院育成中心</text:p>
          </table:table-cell>
          <table:table-cell table:style-name="ce2" office:value-type="string" calcext:value-type="string">
            <text:p>高雄市大寮區琉球里28鄰農場路1-10號(大發校區)</text:p>
          </table:table-cell>
          <table:table-cell table:style-name="ce2" office:value-type="string" calcext:value-type="string">
            <text:p>綠色技術工業項下之「能源新利用技術研發」--（電動車輛與電池技術研發、氫能利用、廢燃料油再生、水處理）、數位內容項下「線上數位多媒體影像音樂經紀IT平台」、文化創意產業之「3D動畫及立體飾品之設計開發」</text:p>
          </table:table-cell>
          <table:table-cell table:style-name="ce2" office:value-type="string" calcext:value-type="string">
            <text:p>http://www.iic.fotech.edu.tw/</text:p>
          </table:table-cell>
        </table:table-row>
        <table:table-row table:style-name="ro1">
          <table:table-cell table:style-name="ce1" office:value-type="string" calcext:value-type="string">
            <text:p>35</text:p>
          </table:table-cell>
          <table:table-cell table:style-name="ce2" office:value-type="string" calcext:value-type="string">
            <text:p>宜蘭大學創新育成中心</text:p>
          </table:table-cell>
          <table:table-cell table:style-name="ce2" office:value-type="string" calcext:value-type="string">
            <text:p>宜蘭市神農路一段一號</text:p>
          </table:table-cell>
          <table:table-cell table:style-name="ce2" office:value-type="string" calcext:value-type="string">
            <text:p>國立宜蘭大學立足蘭陽地區八十餘年，具有豐富的研發資源與優良的實驗環境。北宜高速公路的開通與新竹科學園區宜蘭基地的逐步設立，給宜蘭地區的產業帶來了新契機。因應地方發展的嶄新局面與產業升級的需求，宜蘭大學特於民國95年設立創新育成中心，除承續宜蘭縣政府科技創業中心的培育基礎外，學校更提供完整的開發環境與研究團隊，以協助進駐廠商完成發展目標，並創造就業機會、繁榮地方。</text:p>
          </table:table-cell>
          <table:table-cell table:style-name="ce2" office:value-type="string" calcext:value-type="string">
            <text:p>http://iiic.niu.edu.tw/main.php</text:p>
          </table:table-cell>
        </table:table-row>
        <table:table-row table:style-name="ro1">
          <table:table-cell table:style-name="ce1" office:value-type="string" calcext:value-type="string">
            <text:p>36</text:p>
          </table:table-cell>
          <table:table-cell table:style-name="ce2" office:value-type="string" calcext:value-type="string">
            <text:p>明志科技大學育成中心</text:p>
          </table:table-cell>
          <table:table-cell table:style-name="ce2" office:value-type="string" calcext:value-type="string">
            <text:p>新北市泰山區貴子里工專路84號</text:p>
          </table:table-cell>
          <table:table-cell table:style-name="ce2" office:value-type="string" calcext:value-type="string">
            <text:p>目前育成中心設有廠商培育室、資料室、展示區、會議室、洽談區及休憩區，並由技術合作處整合各系所資源，提供相關實驗室與師資研究專長，並結合台塑關係企業，以及下列五大創新服務：</text:p>
            <text:p>1.專責老師支援。</text:p>
            <text:p>2.移動辦公室支援。</text:p>
            <text:p>3.強力資訊科技支援。</text:p>
            <text:p>4.充沛實習工程師支援。</text:p>
            <text:p>5.專業智財權顧問支援。</text:p>
            <text:p>另有各種策略聯盟單位及顧問，滿足進駐廠商營運時之技術、財務、管理、市場情報、行銷、資金、法律及智財權等需求，提供其適當之協助與服務。</text:p>
          </table:table-cell>
          <table:table-cell table:style-name="ce2" office:value-type="string" calcext:value-type="string">
            <text:p>http://incubator.mcut.edu.tw/bin/home.php</text:p>
          </table:table-cell>
        </table:table-row>
        <table:table-row table:style-name="ro1">
          <table:table-cell table:style-name="ce1" office:value-type="string" calcext:value-type="string">
            <text:p>37</text:p>
          </table:table-cell>
          <table:table-cell table:style-name="ce2" office:value-type="string" calcext:value-type="string">
            <text:p>東海大學育成中心</text:p>
          </table:table-cell>
          <table:table-cell table:style-name="ce2" office:value-type="string" calcext:value-type="string">
            <text:p>台中市西屯區台灣大道四段1727號77號</text:p>
          </table:table-cell>
          <table:table-cell table:style-name="ce2" office:value-type="string" calcext:value-type="string">
            <text:p>過去四、五十年來，我國中小企業伴隨者國家經濟發展而萌芽茁壯。根據九十二年經濟部中小企業白皮書之統計，全國已有超過一百一十萬家之中小企業，佔國內企業總家數的百分之九十八。同時，投入中小企業之就業人數，有近七百四十萬人，佔全國就業總人數的百分之七十八。所以，中小企業是我國經濟得以持續發展的重要基石。</text:p>
            <text:p/>
            <text:p>然而，中小企業卻嚴重面臨資金短缺、人力匱乏、技術研發能力不足之困境。特別是技術密集之新創事業，或是勞力密集的傳統小企業，由於企業規模過小，先天條件更是不足。所以，中小企業若要在經濟自由化與國際化之趨勢下，有效開展其生存空間，已經無法以『內部成長』模式解決經營的困難，勢必需要利用『外部成長』模式，借重社會資本所提供的經濟環境，內化為本身的優勢來源。於是，創造知識的大專院校，正是中小企業可以依賴的外部成長之主要來源。</text:p>
          </table:table-cell>
          <table:table-cell table:style-name="ce2" office:value-type="string" calcext:value-type="string">
            <text:p>http://iic.thu.edu.tw/</text:p>
          </table:table-cell>
        </table:table-row>
        <table:table-row table:style-name="ro1">
          <table:table-cell table:style-name="ce1" office:value-type="string" calcext:value-type="string">
            <text:p>38</text:p>
          </table:table-cell>
          <table:table-cell table:style-name="ce2" office:value-type="string" calcext:value-type="string">
            <text:p>東華大學育成中心</text:p>
          </table:table-cell>
          <table:table-cell table:style-name="ce2" office:value-type="string" calcext:value-type="string">
            <text:p>花蓮縣壽豐鄉志學村大學路2段1號</text:p>
          </table:table-cell>
          <table:table-cell table:style-name="ce2" office:value-type="string" calcext:value-type="string">
            <text:p>國立東華大學向以推動東部地區產業發展為己任，自2008年8月與花蓮教育大學合校，藝術學院的優質師資特色融入，更加具有人文氣質。首先在學系組織架構方面，將原隸屬於原住民學院「民族藝術研究所」整合了原花蓮教育大學藝術學院的「視覺藝術教育研究所」，並新成立一個學系「藝術創意產業學系」，成為一學系兩碩班的學術組架構。藝術創意產業學系的發展方向強調跨界藝術媒材的創意開發，研發金工珠寶飾品、生活陶藝、琉璃、草木染、編織等文創產品，並積極建立區域微型產業行銷之目標。</text:p>
          </table:table-cell>
          <table:table-cell table:style-name="ce2" office:value-type="string" calcext:value-type="string">
            <text:p>http://www.incubate.ndhu.edu.tw/bin/home.php</text:p>
          </table:table-cell>
        </table:table-row>
        <table:table-row table:style-name="ro1">
          <table:table-cell table:style-name="ce1" office:value-type="string" calcext:value-type="string">
            <text:p>39</text:p>
          </table:table-cell>
          <table:table-cell table:style-name="ce2" office:value-type="string" calcext:value-type="string">
            <text:p>空中大學中小企業創新育成中心</text:p>
          </table:table-cell>
          <table:table-cell table:style-name="ce2" office:value-type="string" calcext:value-type="string">
            <text:p>新北市蘆洲區中正路172號</text:p>
          </table:table-cell>
          <table:table-cell table:style-name="ce2" office:value-type="string" calcext:value-type="string">
            <text:p>育成中心要點」，於民國93年3月設立，積極推動本校創新育成業務，以服務本校學生、校友及鄰近地區中小企業，使進駐廠商能以較低之成本，充份利用國立空中大學完善之師資與設備，強化企業體質、提升自我競爭力。</text:p>
          </table:table-cell>
          <table:table-cell table:style-name="ce2" office:value-type="string" calcext:value-type="string">
            <text:p>http://incubator.nou.edu.tw/</text:p>
          </table:table-cell>
        </table:table-row>
        <table:table-row table:style-name="ro1">
          <table:table-cell table:style-name="ce1" office:value-type="string" calcext:value-type="string">
            <text:p>40</text:p>
          </table:table-cell>
          <table:table-cell table:style-name="ce2" office:value-type="string" calcext:value-type="string">
            <text:p>虎尾科技大學育成中心</text:p>
          </table:table-cell>
          <table:table-cell table:style-name="ce2" office:value-type="string" calcext:value-type="string">
            <text:p>雲林縣虎尾鎮文化路64號</text:p>
          </table:table-cell>
          <table:table-cell table:style-name="ce2" office:value-type="string" calcext:value-type="string">
            <text:p>育成中心以具體運用資源整合的理念，輔以【卓越、創新、服務】之作法，推展核心業務，建構為一個知識型組織及優質的創業創新育成平台，以邁向「專業育成中心」為目標。未來發展規劃如下：精進育成發展環境，建構專業育成網絡，培育育成專業人才，進而加值育成服務與周邊支援環境，倍增育成中心孕育新企業家數與效能。 配合國科會中部科學工業園區，結合「中部高科技產業新聚落」計畫之成立，形成研究群聚，協助廠商轉型升級，建立中區實用科技整合與研發之能力，帶動中區產業發展。 協助推動中小企業發展成為高科技及新興產業，積極輔導培育廠商，使能順利成為上市或上櫃公司。</text:p>
          </table:table-cell>
          <table:table-cell table:style-name="ce2" office:value-type="string" calcext:value-type="string">
            <text:p>http://nfuiic.nfu.edu.tw/bin/home.php</text:p>
          </table:table-cell>
        </table:table-row>
        <table:table-row table:style-name="ro1">
          <table:table-cell table:style-name="ce1" office:value-type="string" calcext:value-type="string">
            <text:p>41</text:p>
          </table:table-cell>
          <table:table-cell table:style-name="ce2" office:value-type="string" calcext:value-type="string">
            <text:p>長庚大學育成中心</text:p>
          </table:table-cell>
          <table:table-cell table:style-name="ce2" office:value-type="string" calcext:value-type="string">
            <text:p>桃園市龜山區文化一路259號</text:p>
          </table:table-cell>
          <table:table-cell table:style-name="ce2" office:value-type="string" calcext:value-type="string">
            <text:p>本校為推動教師參與實務，於民國89年3月進行籌設創新育成中心之檢討作業，90年1月獲經濟部同意撥款協助籌設創新育成中心。</text:p>
            <text:p/>
            <text:p>設立理念</text:p>
            <text:p>經濟部為輔導國內中小企業，鼓勵國內各大學設立育成中心，利用大學院校師資、研究資源、設備，協助新成立或亟需技術升級之中小企業，提升產業競爭力與營運能力，促進整體經濟發展，整合產官學界資源，自85年開始即有育成中心先後成立營運。</text:p>
            <text:p/>
            <text:p>本校育成中心之成立， 除落實「理論與實務結合」的教育理念，戮力培養科技人才為國服務，專心於辦學及基礎研究之外，更積極配合政府的科技發展政策，推動創新育成提供培育中小企業的服務平台。由於本校位處桃園縣林口台地，緊鄰台北縣市，交通發達，對於服務大台北地區（台北及桃園縣市）之企業促進產學合作具地理優勢。</text:p>
          </table:table-cell>
          <table:table-cell table:style-name="ce2" office:value-type="string" calcext:value-type="string">
            <text:p>http://cii.cgu.edu.tw/bin/home.php</text:p>
          </table:table-cell>
        </table:table-row>
        <table:table-row table:style-name="ro1">
          <table:table-cell table:style-name="ce1" office:value-type="string" calcext:value-type="string">
            <text:p>42</text:p>
          </table:table-cell>
          <table:table-cell table:style-name="ce2" office:value-type="string" calcext:value-type="string">
            <text:p>南台科技大學育成中心</text:p>
          </table:table-cell>
          <table:table-cell table:style-name="ce2" office:value-type="string" calcext:value-type="string">
            <text:p>台南市永康區南臺街一號</text:p>
          </table:table-cell>
          <table:table-cell table:style-name="ce2" office:value-type="string" calcext:value-type="string">
            <text:p>1樓Co-working space：前育成行動辦公室、開放交流洽談區、討論室，為一激發創業者靈感(Inspiration)、創新(Innovation)、互動(Interaction)與整合(Integration)四重奏(Quartet)的空間，提供聯盟學校學生，校友及社會人士有意創業者，在正式成立公司前的過渡環境。希望藉由提供所有創業育成的活動與服務，讓新創公司順利完成創業前之各項準備。</text:p>
            <text:p/>
            <text:p>2樓培育室、會議室、圖書閱覽交流空間：提供育成廠商及IQSpace跨校創業團隊成立公司後進駐使用。會議室及圖書閱覽交流空間提供育成廠商及IQ Space前育成創業萌芽團隊使用。</text:p>
            <text:p/>
            <text:p>3樓培育室：提供育成廠商及IQ Space跨校創業團隊成立公司後進駐使用。</text:p>
          </table:table-cell>
          <table:table-cell table:style-name="ce2" office:value-type="string" calcext:value-type="string">
            <text:p>https://sites.google.com/site/stustjic/</text:p>
          </table:table-cell>
        </table:table-row>
        <table:table-row table:style-name="ro1">
          <table:table-cell table:style-name="ce1" office:value-type="string" calcext:value-type="string">
            <text:p>43</text:p>
          </table:table-cell>
          <table:table-cell table:style-name="ce2" office:value-type="string" calcext:value-type="string">
            <text:p>南開技術學院育成中心</text:p>
          </table:table-cell>
          <table:table-cell table:style-name="ce2" office:value-type="string" calcext:value-type="string">
            <text:p>南投縣草屯鎮中正路568號</text:p>
          </table:table-cell>
          <table:table-cell table:style-name="ce2" office:value-type="string" calcext:value-type="string">
            <text:p>本中心所承接「經濟部中小企業處委辦創新育成中心專案計畫」設置計畫主持人一人，</text:p>
            <text:p>負責擬訂育成中心之營運規劃、督導工作進?與品質。</text:p>
            <text:p>本中心設置專職專聘之專案經?及專任秘書?干人，負責推展本中心事務。</text:p>
            <text:p>專案經?應審核進駐企業營運進??況，每半?及期末定期撰寫期中及期末報告。</text:p>
            <text:p>專案秘書執?計畫主持人及專案經?交辦事項，及辦?本中心相關?政事項。</text:p>
            <text:p>本中心工作進?與品質，由專案經?及專任秘書推動執?之。</text:p>
          </table:table-cell>
          <table:table-cell table:style-name="ce2" office:value-type="string" calcext:value-type="string">
            <text:p>http://rnd.nkut.edu.tw/5page401/super_pages.php?ID=5page401</text:p>
          </table:table-cell>
        </table:table-row>
        <table:table-row table:style-name="ro1">
          <table:table-cell table:style-name="ce1" office:value-type="string" calcext:value-type="string">
            <text:p>44</text:p>
          </table:table-cell>
          <table:table-cell table:style-name="ce2" office:value-type="string" calcext:value-type="string">
            <text:p>屏東科技大學育成中心</text:p>
          </table:table-cell>
          <table:table-cell table:style-name="ce2" office:value-type="string" calcext:value-type="string">
            <text:p>屏東縣內埔鄉91207學府路一號</text:p>
          </table:table-cell>
          <table:table-cell table:style-name="ce2" office:value-type="string" calcext:value-type="string">
            <text:p>創新育成中心為產官學合作的資源整合中心，提供中小企業由創意之扎根落實，效率生產到行銷通路網佈建的綿密商務服務網。 推動國內外學術研究發展及建教合作，促進學術交流，促進產學技術開發與合作，落實科技整合。 目前轄食品科技、水質檢驗、掃描式電子顯微鏡、環境科技、林產加工、土木工程、水土保持、營建暨水資源工程、水產養殖科技、機械工程科技、車輛工程技術暨 維修保養、景觀綠化、野生動物保育、產業電子化管理、社會調查等15個技術服務中心。 本校各生產單位之營運，以發揮生產功能，目前有農場、園藝場、林場、畜牧場、動物醫院、食品加工廠、木材加工廠、水工實驗場、農機具陳列館、機械工場、機 械訓練中心、托兒所、保育類野生動物收容中心等13個附設單位。此外，並與教育部合作設立區域產學合作中心。</text:p>
          </table:table-cell>
          <table:table-cell table:style-name="ce2" office:value-type="string" calcext:value-type="string">
            <text:p>https://sites.google.com/site/npustincubator/</text:p>
          </table:table-cell>
        </table:table-row>
        <table:table-row table:style-name="ro1">
          <table:table-cell table:style-name="ce1" office:value-type="string" calcext:value-type="string">
            <text:p>45</text:p>
          </table:table-cell>
          <table:table-cell table:style-name="ce2" office:value-type="string" calcext:value-type="string">
            <text:p>建國科技大學育成中心</text:p>
          </table:table-cell>
          <table:table-cell table:style-name="ce2" office:value-type="string" calcext:value-type="string">
            <text:p>彰化市介壽北路1號</text:p>
          </table:table-cell>
          <table:table-cell table:style-name="ce2" office:value-type="string" calcext:value-type="string">
            <text:p>本中心隸屬建國科技大學研究發展處，位於本校機械大樓B1，設主任、專案經理、副理與助理推行中心作業，上設指導委員會邀請校內外專家協助評選、輔導、進駐之企業並廣徵校內外專業輔導專家群，協調提供各專門領域之諮詢輔導與實驗室支援研發。</text:p>
          </table:table-cell>
          <table:table-cell table:style-name="ce2" office:value-type="string" calcext:value-type="string">
            <text:p>http://bic.ctu.edu.tw/bin/home.php</text:p>
          </table:table-cell>
        </table:table-row>
        <table:table-row table:style-name="ro1">
          <table:table-cell table:style-name="ce1" office:value-type="string" calcext:value-type="string">
            <text:p>46</text:p>
          </table:table-cell>
          <table:table-cell table:style-name="ce2" office:value-type="string" calcext:value-type="string">
            <text:p>政治大學育成中心</text:p>
          </table:table-cell>
          <table:table-cell table:style-name="ce2" office:value-type="string" calcext:value-type="string">
            <text:p>台北市文山區指南路二段64號</text:p>
          </table:table-cell>
          <table:table-cell table:style-name="ce2" office:value-type="string" calcext:value-type="string">
            <text:p>政大創新育成中心於97年1月16日正式升格為一級單位，設有推動委員會、主任、輔導專家群、專案經理及工作人員。自104年起，研究暨創新育成總中心的落成，四樓新的育成空間開始啟用，我們仿效美國柏克萊大學及多家著名育成中心的作法，開始轉型，也為政大育成中心開啟新的扉頁。</text:p>
            <text:p/>
            <text:p>搭上全球創新創業的浪潮，我們不僅提供新創團隊中小型的獨立進駐空間、也提供共同工作空間；服務對象則著重以輔導有意創業的政大學生及校友為主。我們積極推動校園創業課程、學程，規畫整體創業活動，包含創業前輩的經驗分享、校友資源的引進，建立mentoring、networking 等輔導服務的機制，協助有意創業者，具體化自己的夢想藍圖，幫助能更順利踏上創業道路。</text:p>
          </table:table-cell>
          <table:table-cell table:style-name="ce2" office:value-type="string" calcext:value-type="string">
            <text:p>http://iic.nccu.edu.tw/</text:p>
          </table:table-cell>
        </table:table-row>
        <table:table-row table:style-name="ro1">
          <table:table-cell table:style-name="ce1" office:value-type="string" calcext:value-type="string">
            <text:p>47</text:p>
          </table:table-cell>
          <table:table-cell table:style-name="ce2" office:value-type="string" calcext:value-type="string">
            <text:p>馬偕紀念醫院育成中心</text:p>
          </table:table-cell>
          <table:table-cell table:style-name="ce2" office:value-type="string" calcext:value-type="string">
            <text:p>新北市淡水區民生里民生路45號</text:p>
          </table:table-cell>
          <table:table-cell table:style-name="ce2" office:value-type="string" calcext:value-type="string">
            <text:p>長期以來，中小企業在台灣的經濟成長或產業發展，一直扮演著舉足輕重的角色。醫療技術與生物科技是近年來繼電子科技後的新興產業，亦是政府近年來大力資助輔導的重點產業，而馬偕醫院本著馬偕博士「基督救世之精神，醫治病患之肉體、精神及靈魂」為宗旨而設立，於醫療服務方面已達醫學中心之規模，如今亦本著「寧願燒盡不願銹壞」的精神以及豐沛的臨床醫療經驗與基礎研究能力創立育成中心，期望以專業醫學中心的角色，加速提昇生物科技的中小企業其產品水準更具有國際競爭力，進軍世界市場。</text:p>
          </table:table-cell>
          <table:table-cell table:style-name="ce2" office:value-type="string" calcext:value-type="string">
            <text:p>http://www.mmh.org.tw/taitam/mmhicc/p1.asp</text:p>
          </table:table-cell>
        </table:table-row>
        <table:table-row table:style-name="ro1">
          <table:table-cell table:style-name="ce1" office:value-type="string" calcext:value-type="string">
            <text:p>48</text:p>
          </table:table-cell>
          <table:table-cell table:style-name="ce2" office:value-type="string" calcext:value-type="string">
            <text:p>高苑技術學院育成中心</text:p>
          </table:table-cell>
          <table:table-cell table:style-name="ce2" office:value-type="string" calcext:value-type="string">
            <text:p>高雄市821路竹區中山路1821號(資訊大樓8樓)</text:p>
          </table:table-cell>
          <table:table-cell table:style-name="ce2" office:value-type="string" calcext:value-type="string">
            <text:p>高苑科技大學創校以來即以卓越、務實、宏觀、圓融的教育理念，培養優秀的人才，同時；除了專心辦學之外更積極配合政府各項發展政策，與產業界緊密合作，達到產學合一之目標，並於90年成立「高苑科技大學創新育成中心」，做為輔導業界及培育新創產業之重要窗口。今政府於路竹設立南科園區基地─高雄科學園區，正好緊鄰高苑科技大學。因此，本校佔了優越的環境和條件，相信「高苑科技大學創新育成中心」不僅對傳統產業升級之需求外，更對高科技產業，提供空間、人力及軟體設施，更可進一步提供更多樣化、普及化的服務。更擴大之，歡迎有志回國海外科技人才，國內科技中小企業及技術個人，到此打造一個屬於自己實現夢想的地方。</text:p>
          </table:table-cell>
          <table:table-cell table:style-name="ce2" office:value-type="string" calcext:value-type="string">
            <text:p>http://www.ic.kyu.edu.tw/ic1_1.asp</text:p>
          </table:table-cell>
        </table:table-row>
        <table:table-row table:style-name="ro1">
          <table:table-cell table:style-name="ce1" office:value-type="string" calcext:value-type="string">
            <text:p>49</text:p>
          </table:table-cell>
          <table:table-cell table:style-name="ce2" office:value-type="string" calcext:value-type="string">
            <text:p>高雄大學育成中心</text:p>
          </table:table-cell>
          <table:table-cell table:style-name="ce2" office:value-type="string" calcext:value-type="string">
            <text:p>高雄市楠梓區高雄大學路700號(理工第一實驗大樓B1)</text:p>
          </table:table-cell>
          <table:table-cell table:style-name="ce2" office:value-type="string" calcext:value-type="string">
            <text:p>著眼於大高雄地區產業的特色與目前育成中心進駐廠家專長，並且參酌經濟部中小企業處規劃之重點育成產業，國立高雄大學創新育成中心目前規劃的重點輔導產業項目有：生物科技產業、光電及半導體產業、電腦數位資訊加值產業、地方傳統文化創意產業、奈米材料技術及其加值型產業、其它具創新性與前瞻性之產業，這幾項重點發展項目與高雄未來的現代化、國際化有很密切的關係，我們的目標是成為台灣最優質的創業育成平台。</text:p>
          </table:table-cell>
          <table:table-cell table:style-name="ce2" office:value-type="string" calcext:value-type="string">
            <text:p>http://www2.nuk.edu.tw/abic/news.html</text:p>
          </table:table-cell>
        </table:table-row>
        <table:table-row table:style-name="ro1">
          <table:table-cell table:style-name="ce1" office:value-type="string" calcext:value-type="string">
            <text:p>50</text:p>
          </table:table-cell>
          <table:table-cell table:style-name="ce2" office:value-type="string" calcext:value-type="string">
            <text:p>高雄海洋科技大學育成中心</text:p>
          </table:table-cell>
          <table:table-cell table:style-name="ce2" office:value-type="string" calcext:value-type="string">
            <text:p>高雄市楠梓區海專路142號</text:p>
          </table:table-cell>
          <table:table-cell table:style-name="ce2" office:value-type="string" calcext:value-type="string">
            <text:p>本校係全國唯一培養與海洋事務相關實務與技術之科技大學，配合國家創新發展政策成立本校之創新育成中心，中心主要任務如下：</text:p>
            <text:p>　　1.培育中小企業研發、管理及行銷之能力。</text:p>
            <text:p>　　2.提供產學合作場所與計畫，促進研發成果商品化。</text:p>
            <text:p>　　3.協助產業界進行人才培訓。</text:p>
            <text:p>　　4.協助辦理與產業發展相關之業務。</text:p>
          </table:table-cell>
          <table:table-cell table:style-name="ce2" office:value-type="string" calcext:value-type="string">
            <text:p>http://web.idv.nkmu.edu.tw/~incubator/</text:p>
          </table:table-cell>
        </table:table-row>
        <table:table-row table:style-name="ro1">
          <table:table-cell table:style-name="ce1" office:value-type="string" calcext:value-type="string">
            <text:p>51</text:p>
          </table:table-cell>
          <table:table-cell table:style-name="ce2" office:value-type="string" calcext:value-type="string">
            <text:p>高雄第一科大育成中心</text:p>
          </table:table-cell>
          <table:table-cell table:style-name="ce2" office:value-type="string" calcext:value-type="string">
            <text:p>高雄市楠梓區卓越路2號</text:p>
          </table:table-cell>
          <table:table-cell table:style-name="ce2" office:value-type="string" calcext:value-type="string">
            <text:p>國立高雄第一科技大學秉持建校宗旨與使命責任，由曾擔任工研院副院長之谷家恆前校長帶領下，參考國內外學術與產業發展所遭遇之困境及本校特色，於民國86年4月因應經濟部中小企業處於民國85年訂定「鼓勵公、民營機構設立中小企業創新育成中心要點」，成立國立高雄第一科技大學創新育成中心。</text:p>
          </table:table-cell>
          <table:table-cell table:style-name="ce2" office:value-type="string" calcext:value-type="string">
            <text:p>http://www.iic.nkfust.edu.tw/</text:p>
          </table:table-cell>
        </table:table-row>
        <table:table-row table:style-name="ro1">
          <table:table-cell table:style-name="ce1" office:value-type="string" calcext:value-type="string">
            <text:p>52</text:p>
          </table:table-cell>
          <table:table-cell table:style-name="ce2" office:value-type="string" calcext:value-type="string">
            <text:p>高雄醫學大學生物醫學育成中心</text:p>
          </table:table-cell>
          <table:table-cell table:style-name="ce2" office:value-type="string" calcext:value-type="string">
            <text:p>高雄市三民區十全一路100號</text:p>
          </table:table-cell>
          <table:table-cell table:style-name="ce2" office:value-type="string" calcext:value-type="string">
            <text:p>高雄醫學大學為配合政府推動生物科技醫藥產業，落實培育中小企業發展之目標，成立「高雄醫學大學創新育成中心」。本中心係以本校之研發資源為核心，結合校內有關醫學、生命科學、藥學等研究能量及資源，提供一適合新創公司發展的環境，以協助企業培育所需人才及建立自有技術，進而加速公司之成長與發展。本中心期許成為企業界與學術界產學合作之推手，不僅從校內尋求技術支援，更能代為協助自其他單位技轉授權相關研究成果。同時積極扮演企業界與政府單位間訊息傳遞及資源互動之橋樑，於企業經營的各個層面協助企業獲得更完整的服務。</text:p>
          </table:table-cell>
          <table:table-cell table:style-name="ce2" office:value-type="string" calcext:value-type="string">
            <text:p>http://biic.kmu.edu.tw/intro/index.php</text:p>
          </table:table-cell>
        </table:table-row>
        <table:table-row table:style-name="ro1">
          <table:table-cell table:style-name="ce1" office:value-type="string" calcext:value-type="string">
            <text:p>53</text:p>
          </table:table-cell>
          <table:table-cell table:style-name="ce2" office:value-type="string" calcext:value-type="string">
            <text:p>高應科大育成中心</text:p>
          </table:table-cell>
          <table:table-cell table:style-name="ce2" office:value-type="string" calcext:value-type="string">
            <text:p>高雄市建工路145號(模具系6樓)</text:p>
          </table:table-cell>
          <table:table-cell table:style-name="ce2" office:value-type="string" calcext:value-type="string">
            <text:p>國立高雄應用科技大學（KUAS）創新育成中心經本校行政會議通過，於民國87年5月在研究發展處下設立本中心。 當時為因應全球產業發展情勢，運用本校豐富資源等，協助中小企業實現其具有發展潛力之營運構想而設立。</text:p>
          </table:table-cell>
          <table:table-cell table:style-name="ce2" office:value-type="string" calcext:value-type="string">
            <text:p>http://www.incubator.kuas.edu.tw/</text:p>
          </table:table-cell>
        </table:table-row>
        <table:table-row table:style-name="ro1">
          <table:table-cell table:style-name="ce1" office:value-type="string" calcext:value-type="string">
            <text:p>54</text:p>
          </table:table-cell>
          <table:table-cell table:style-name="ce2" office:value-type="string" calcext:value-type="string">
            <text:p>崑山科技大學育成中心</text:p>
          </table:table-cell>
          <table:table-cell table:style-name="ce2" office:value-type="string" calcext:value-type="string">
            <text:p>台南市永康區崑大路195號</text:p>
          </table:table-cell>
          <table:table-cell table:style-name="ce2" office:value-type="string" calcext:value-type="string">
            <text:p>結合學校資源與促進地方產業之升級，在資訊電子、機械電機與數位內容、多媒體傳播之培育領域下，主要培育技術如下：</text:p>
            <text:p>產品加值：創新產品開發與創意產業規劃、整合行銷決策商業模式導入。</text:p>
            <text:p>技術深耕：微精密製造、奈米科技、保健科技與潔淨能源等領域之研發與應用。</text:p>
            <text:p>數位文創：創意多媒體設計、人文科技及數位內容產業加值。</text:p>
          </table:table-cell>
          <table:table-cell table:style-name="ce2" office:value-type="string" calcext:value-type="string">
            <text:p>http://www.ksu.edu.tw/cht/unit/D/A/IC/</text:p>
          </table:table-cell>
        </table:table-row>
        <table:table-row table:style-name="ro1">
          <table:table-cell table:style-name="ce1" office:value-type="string" calcext:value-type="string">
            <text:p>55</text:p>
          </table:table-cell>
          <table:table-cell table:style-name="ce2" office:value-type="string" calcext:value-type="string">
            <text:p>崑山科技大學藝文產業創新育成中心</text:p>
          </table:table-cell>
          <table:table-cell table:style-name="ce2" office:value-type="string" calcext:value-type="string">
            <text:p>台南市永康區崑大路195號</text:p>
            <text:p>教學研究大樓12樓</text:p>
          </table:table-cell>
          <table:table-cell table:style-name="ce2" office:value-type="string" calcext:value-type="string">
            <text:p>崑山科技大學藝文產業創新育成中心成立於2008年，透過文化部所推動之「藝文產業創新育成輔導計畫」進行提升與推動南台灣之文化創意產業發展。在充滿文化涵養的台南古都中，本中心扮演著產官學界間的溝通橋樑，以豐沛的本土文化力做為基石，陪伴成長與提升文化價值，帶領藝文產業結合創意與設計整合專業，連結產業經營、影音創意、商品開發、品牌建構，以予扶植與帶領傳統產業與具有創作能量的產業新銳。透過有效的行銷策略建立，用創意與行銷說故事、以聆聽與閱讀產生共鳴，推動新一代的藝文產業品牌與特色，讓原本就具有豐富活力與特色的南部地區藝文產業，能有系統的進入產業鏈的開發，提升藝文產業的產值與能量，更也傳遞心的感動。?</text:p>
          </table:table-cell>
          <table:table-cell table:style-name="ce2" office:value-type="string" calcext:value-type="string">
            <text:p>http://www.art.ksu.edu.tw/</text:p>
          </table:table-cell>
        </table:table-row>
        <table:table-row table:style-name="ro1">
          <table:table-cell table:style-name="ce1" office:value-type="string" calcext:value-type="string">
            <text:p>56</text:p>
          </table:table-cell>
          <table:table-cell table:style-name="ce2" office:value-type="string" calcext:value-type="string">
            <text:p>淡江大學育成中心</text:p>
          </table:table-cell>
          <table:table-cell table:style-name="ce2" office:value-type="string" calcext:value-type="string">
            <text:p>新北市淡水區英專路151號 學生活動中心</text:p>
          </table:table-cell>
          <table:table-cell table:style-name="ce2" office:value-type="string" calcext:value-type="string">
            <text:p>淡江大學基於協助中小企業根留台灣，促進國家經濟成長及配合國家政策，成立「建邦創新育成中心」，以學校先進資訊、豐沛師資、實驗設備、空間與產學合作經驗，提供新創企業培育人才的優質環境，並配合政府重點產業政策培育新創企業，並結合政府各項創輔計畫、公工商會、產業關係、校友會與學校組織進行招商，達成產官學三贏目標。</text:p>
            <text:p/>
            <text:p>本中心為銜接招商渠道、連結育成產學、延伸培育服務與經營獲利模式，透過教授的研究能量、研究中心的研究服務及行政單位的各種支援，輔以業界顧問專家投入，建立產業良好網絡關係，持續深入培育 資訊服務、 華文電子商務與 文化創意產業，並充分整合各學院研究資源，以扶植新創企業、加速企業創新，及增進企業核心競爭力與環境競爭力為目標，進而促成中小企業亮點，協助培育企業創造收益，並落實育成中心政策。</text:p>
          </table:table-cell>
          <table:table-cell table:style-name="ce2" office:value-type="string" calcext:value-type="string">
            <text:p>http://www.cpic.tku.edu.tw/</text:p>
          </table:table-cell>
        </table:table-row>
        <table:table-row table:style-name="ro1">
          <table:table-cell table:style-name="ce1" office:value-type="string" calcext:value-type="string">
            <text:p>57</text:p>
          </table:table-cell>
          <table:table-cell table:style-name="ce2" office:value-type="string" calcext:value-type="string">
            <text:p>清華大學育成中心</text:p>
          </table:table-cell>
          <table:table-cell table:style-name="ce2" office:value-type="string" calcext:value-type="string">
            <text:p>新竹市光復路二段101號 國立清華大學創新育成中心</text:p>
          </table:table-cell>
          <table:table-cell table:style-name="ce2" office:value-type="string" calcext:value-type="string">
            <text:p>國立清華大學創新育成中心成立於1998年，為了協助中小企業孕育新技術、新產品及發展營運，特成立本創新育成中心，並結合學校之資源及專業領域，使其輔導上不僅提供租金相較外界便宜之培育空間，同時也提供技術服務、資訊支援、商務支援及行政支援予中小企業，以達成增進創業成功機會、協助新技術商品化和創造產學合作機會之目的。</text:p>
          </table:table-cell>
          <table:table-cell table:style-name="ce2" office:value-type="string" calcext:value-type="string">
            <text:p>http://cii.nthu.edu.tw/</text:p>
          </table:table-cell>
        </table:table-row>
        <table:table-row table:style-name="ro1">
          <table:table-cell table:style-name="ce1" office:value-type="string" calcext:value-type="string">
            <text:p>58</text:p>
          </table:table-cell>
          <table:table-cell table:style-name="ce2" office:value-type="string" calcext:value-type="string">
            <text:p>逢甲大學育成中心</text:p>
          </table:table-cell>
          <table:table-cell table:style-name="ce2" office:value-type="string" calcext:value-type="string">
            <text:p>台中市40724西屯區文華路100號</text:p>
          </table:table-cell>
          <table:table-cell table:style-name="ce2" office:value-type="string" calcext:value-type="string">
            <text:p>為培育及協助以科技創新為主軸之中小企業，並有系統地強化產、學合作之管 道，鼓勵與協助師生研究團隊實踐創意與智慧，本校於民國九十年三月下旬成立創 新育成中心(Business Incubation Center, BIC)。中心成立迄今，有效整合本校於商 學、管理、工程科技、技術推廣及資訊等相關能量，並結合技術授權中心，推動企 業育成與技術移轉相關業務，提供所有進駐廠商包含科技創新研發、商務服務、管 理訓練、資金挹注、技術支援等多項功能的整體服務，以輔導新設中小企業創業成 功並協助創新技術產品開發及商品化，同時注入業界資源與需求刺激，以活絡校內整體研發能量。</text:p>
          </table:table-cell>
          <table:table-cell table:style-name="ce2" office:value-type="string" calcext:value-type="string">
            <text:p>http://bic.org.tw/</text:p>
          </table:table-cell>
        </table:table-row>
        <table:table-row table:style-name="ro1">
          <table:table-cell table:style-name="ce1" office:value-type="string" calcext:value-type="string">
            <text:p>59</text:p>
          </table:table-cell>
          <table:table-cell table:style-name="ce2" office:value-type="string" calcext:value-type="string">
            <text:p>朝陽科技大學育成中心</text:p>
          </table:table-cell>
          <table:table-cell table:style-name="ce2" office:value-type="string" calcext:value-type="string">
            <text:p>台中市中部科學園區科園路21號</text:p>
          </table:table-cell>
          <table:table-cell table:style-name="ce2" office:value-type="string" calcext:value-type="string">
            <text:p>經濟部中小企業處為促進中小企業轉型升級，特設立專案基金鼓勵學術機構成立創新育成中心。 其目的在以學校既有之研發技術、實驗設備、空間資源及建教合作經驗，建構更良好之中小企業創業環境。 本校為了整合產學合作業務，於民國88年設立的「朝陽科技大學創新育成中心」，地址設於中部科學工業園區科園路21號。</text:p>
          </table:table-cell>
          <table:table-cell table:style-name="ce2" office:value-type="string" calcext:value-type="string">
            <text:p>http://www.cyut.edu.tw/~incubatr/</text:p>
          </table:table-cell>
        </table:table-row>
        <table:table-row table:style-name="ro1">
          <table:table-cell table:style-name="ce1" office:value-type="string" calcext:value-type="string">
            <text:p>60</text:p>
          </table:table-cell>
          <table:table-cell table:style-name="ce2" office:value-type="string" calcext:value-type="string">
            <text:p>龍潭渴望園區</text:p>
          </table:table-cell>
          <table:table-cell table:style-name="ce2" office:value-type="string" calcext:value-type="string">
            <text:p>桃園縣龍潭鄉渴望路185號</text:p>
          </table:table-cell>
          <table:table-cell table:style-name="ce2" office:value-type="string" calcext:value-type="string">
            <text:p>龍潭渴望園區是國內第一個由民間投資開發的多功能智慧園區，位於桃園縣龍潭鄉，佔地172公頃，自1990年開始規劃與建設，至今已完成住宅區、學校、工業區、自然保育區及公園綠地，為一座結合居住、工作、學習與休憩，注重多元與均衡發展的園區。我們的業務包含園區公共事務管理及各項服務。</text:p>
          </table:table-cell>
          <table:table-cell table:style-name="ce2" office:value-type="string" calcext:value-type="string">
            <text:p>http://www.aspirepark.com.tw/</text:p>
          </table:table-cell>
        </table:table-row>
        <table:table-row table:style-name="ro1">
          <table:table-cell table:style-name="ce1" office:value-type="string" calcext:value-type="string">
            <text:p>61</text:p>
          </table:table-cell>
          <table:table-cell table:style-name="ce2" office:value-type="string" calcext:value-type="string">
            <text:p>陽明大學產學營運中心</text:p>
          </table:table-cell>
          <table:table-cell table:style-name="ce2" office:value-type="string" calcext:value-type="string">
            <text:p>台北市北投區立農街二段155號</text:p>
          </table:table-cell>
          <table:table-cell table:style-name="ce2" office:value-type="string" calcext:value-type="string">
            <text:p>新世紀急遽發展的生技醫療產業，是全球產、官、學界一致認定的新一波產業主角。國立陽明大學為台灣頂尖生醫研究型大學，擁有台灣生物醫學研究的豐富資源，具有深厚的研發能量與豐碩之研發成果。 </text:p>
            <text:p>為增進學術成果研究與產業商品開發有效連結，國立陽明大學產學營運中心儼然成立，秉持著多元化發展及建立親產學校園之經營理念，以「產學攜手、生技起飛」為目標，進行智權管理、技術授權、產學合作、創新育成與新創事業等業務整合，積極推廣研發成果與培育輔導生醫產業的創新發展，以期能發揮綜效，擴大產學合作服務能量，提昇技術價值與促進產業發展。</text:p>
          </table:table-cell>
          <table:table-cell table:style-name="ce2" office:value-type="string" calcext:value-type="string">
            <text:p>http://bcial.ym.edu.tw/</text:p>
          </table:table-cell>
        </table:table-row>
        <table:table-row table:style-name="ro1">
          <table:table-cell table:style-name="ce1" office:value-type="string" calcext:value-type="string">
            <text:p>62</text:p>
          </table:table-cell>
          <table:table-cell table:style-name="ce2" office:value-type="string" calcext:value-type="string">
            <text:p>雲林科技大學產學與智財育成營運中心</text:p>
          </table:table-cell>
          <table:table-cell table:style-name="ce2" office:value-type="string" calcext:value-type="string">
            <text:p>雲林縣斗六市大學路三段123號</text:p>
          </table:table-cell>
          <table:table-cell table:style-name="ce2" office:value-type="string" calcext:value-type="string">
            <text:p>國立雲林科技大學座落於賦有「農業首都」美名之雲林縣，本校「創新育成中心」於民國八十七年六月設立，為因應多元化發展的趨勢，以結合產學合作、智財技轉與創新育成培育等三項業務功能，成為全方位的業務推廣單位，於一百年二月更名為「產學與智財育成營運中心」。 </text:p>
            <text:p>為發揚「農業首都」的優勢，透過在地特色的農業行銷、文創產業、綠色科技、智慧生活等領域結合以做為中心發展主軸整合本校研發能量與資源，建立中部台灣首屈一指的企業創業搖籃，成為中部地區進行產學合作的最佳選擇。</text:p>
          </table:table-cell>
          <table:table-cell table:style-name="ce2" office:value-type="string" calcext:value-type="string">
            <text:p>http://csmbi.yuntech.edu.tw/</text:p>
          </table:table-cell>
        </table:table-row>
        <table:table-row table:style-name="ro1">
          <table:table-cell table:style-name="ce1" office:value-type="string" calcext:value-type="string">
            <text:p>63</text:p>
          </table:table-cell>
          <table:table-cell table:style-name="ce2" office:value-type="string" calcext:value-type="string">
            <text:p>勤益科技大學創新育成中心</text:p>
          </table:table-cell>
          <table:table-cell table:style-name="ce2" office:value-type="string" calcext:value-type="string">
            <text:p>台中市太平區中山路2段57號</text:p>
          </table:table-cell>
          <table:table-cell table:style-name="ce2" office:value-type="string" calcext:value-type="string">
            <text:p>以本校現有之精密實驗、檢驗設備及優秀的技術、研發、管理人才，落實「產、官、學、研」合一的學校政策，協助中小企業提升技術、創新產品、擴大市場、增強國際競爭力，以達產業升級根留台灣之目的。</text:p>
          </table:table-cell>
          <table:table-cell table:style-name="ce2" office:value-type="string" calcext:value-type="string">
            <text:p>http://incubate.ncut.edu.tw/</text:p>
          </table:table-cell>
        </table:table-row>
        <table:table-row table:style-name="ro1">
          <table:table-cell table:style-name="ce1" office:value-type="string" calcext:value-type="string">
            <text:p>64</text:p>
          </table:table-cell>
          <table:table-cell table:style-name="ce2" office:value-type="string" calcext:value-type="string">
            <text:p>塑膠中心育成中心</text:p>
          </table:table-cell>
          <table:table-cell table:style-name="ce2" office:value-type="string" calcext:value-type="string">
            <text:p>台中市407西屯區協和里工業38路193號</text:p>
          </table:table-cell>
          <table:table-cell table:style-name="ce2" office:value-type="string" calcext:value-type="string">
            <text:p>技術創新是國家經濟成長最重要的原動力，先進國家透過育成中心來協助中小企業及個人創業，已獲得顯著的成效，國內各大學院校亦紛設育成中心，惟對於與各產業發展均有密切關係之塑膠工業並無專設之創新育成中心，有鑑於此，塑膠中心乃於90年4月新研發大樓落成後，有感於對塑膠產業提昇競爭力之使命，及為配合中小企業處落實培育中小企業發展之目標及協助傳統塑膠產業轉型，乃依據「鼓勵公民營機構設立中小企業創新育成中心要點」申請設立「財團法人塑膠工業技術發展中心中小企業創新育成中心」(簡稱塑膠創新育成中心)，期將本中心之研發能量及成果釋放，以協助個人創業或產業進行技術升級或轉型，達到永續經營之目標。</text:p>
          </table:table-cell>
          <table:table-cell table:style-name="ce2" office:value-type="string" calcext:value-type="string">
            <text:p>http://www.pidc.org.tw/zh-tw/div4/Pages/default.aspx</text:p>
          </table:table-cell>
        </table:table-row>
        <table:table-row table:style-name="ro1">
          <table:table-cell table:style-name="ce1" office:value-type="string" calcext:value-type="string">
            <text:p>65</text:p>
          </table:table-cell>
          <table:table-cell table:style-name="ce2" office:value-type="string" calcext:value-type="string">
            <text:p>萬能科技大學創新育成中心</text:p>
          </table:table-cell>
          <table:table-cell table:style-name="ce2" office:value-type="string" calcext:value-type="string">
            <text:p>桃園縣中壢市萬能路1號</text:p>
          </table:table-cell>
          <table:table-cell table:style-name="ce2" office:value-type="string" calcext:value-type="string">
            <text:p>萬能科技大學創新育成中心經過多年營運，提供研發、營運、生活機能齊全的培育區，包括：辦公區、培育室、訓練教室、會議室、成果展示室、購物超商、影印文具店、餐廳、財務金融中心、文館中心。培育室面積超過900公尺平方(270坪)以上，合計擁有20間培育室、1間展示室、1間培訓室。</text:p>
          </table:table-cell>
          <table:table-cell table:style-name="ce2" office:value-type="string" calcext:value-type="string">
            <text:p>http://taiwanideas.com/?portfolio=%E8%90%AC%E8%83%BD%E7%A7%91%E6%8A%80%E5%A4%A7%E5%AD%B8%E8%82%B2%E6%88%90%E4%B8%AD%E5%BF%83</text:p>
          </table:table-cell>
        </table:table-row>
        <table:table-row table:style-name="ro1">
          <table:table-cell table:style-name="ce1" office:value-type="string" calcext:value-type="string">
            <text:p>66</text:p>
          </table:table-cell>
          <table:table-cell table:style-name="ce2" office:value-type="string" calcext:value-type="string">
            <text:p>經濟部中小企業處南科育成中心</text:p>
          </table:table-cell>
          <table:table-cell table:style-name="ce2" office:value-type="string" calcext:value-type="string">
            <text:p>台南市南部科學工業園區南科二路12號</text:p>
          </table:table-cell>
          <table:table-cell table:style-name="ce2" office:value-type="string" calcext:value-type="string">
            <text:p>南科育成中心因座落於南部科學工業園區內，具有緊鄰產業鏈、接近市場端之特性，所培育對象包括電子、資訊與通訊領域、醫藥與生物科技領域、綠能及環保領域、精密機械領域及其他等，中心專職服務團隊現計9人，並以母體—技轉育成中心同仁為支援團隊，提供「一條龍」式的整合服務。</text:p>
          </table:table-cell>
          <table:table-cell table:style-name="ce2" office:value-type="string" calcext:value-type="string">
            <text:p>http://www.siat.nat.gov.tw/</text:p>
          </table:table-cell>
        </table:table-row>
        <table:table-row table:style-name="ro1">
          <table:table-cell table:style-name="ce1" office:value-type="string" calcext:value-type="string">
            <text:p>67</text:p>
          </table:table-cell>
          <table:table-cell table:style-name="ce2" office:value-type="string" calcext:value-type="string">
            <text:p>經濟部中小企業處南港生技育成中心</text:p>
          </table:table-cell>
          <table:table-cell table:style-name="ce2" office:value-type="string" calcext:value-type="string">
            <text:p>台北市南港區園區街3號17樓(南港軟體園區)</text:p>
          </table:table-cell>
          <table:table-cell table:style-name="ce2" office:value-type="string" calcext:value-type="string">
            <text:p>經濟部中小企業處自86年起運用中小企業發展基金鼓勵公民營機構設立中小企業創新育成中心，迄今已補助設立91所中小企業創新育成中心，再加上由經濟部中小企業處投資設立之南港軟體育成中心、南科育成中心、南港生技育成中心，累計已輔導設立94所育成中心，另其他部會局處及民間設立之創新育成中心亦正蓬勃發展中，目前國內育成中心總計116所，截至98年7月底止的統計，已超過2,123家企業從育成中心畢業，主要培育企業領域包括資訊電子、機械電機、生物科技、教育文化藝術等。</text:p>
          </table:table-cell>
          <table:table-cell table:style-name="ce2" office:value-type="string" calcext:value-type="string">
            <text:p>http://www.nbic.org.tw/</text:p>
          </table:table-cell>
        </table:table-row>
        <table:table-row table:style-name="ro1">
          <table:table-cell table:style-name="ce1" office:value-type="string" calcext:value-type="string">
            <text:p>68</text:p>
          </table:table-cell>
          <table:table-cell table:style-name="ce2" office:value-type="string" calcext:value-type="string">
            <text:p>義守大學產學智財營運總中心</text:p>
          </table:table-cell>
          <table:table-cell table:style-name="ce2" office:value-type="string" calcext:value-type="string">
            <text:p>高雄市84001大樹區學城路一段1號</text:p>
          </table:table-cell>
          <table:table-cell table:style-name="ce2" office:value-type="string" calcext:value-type="string">
            <text:p>義守大學「產學智財營運總中心」為本校一級單位，由吳裕文教授兼任中心主任，下轄創新育成中心、產學合作組、智權技轉組、金屬材料發展中心、生物科技與生醫工程中心、醫學貴重儀器中心等6個單位，推動產業合作一條鞭服務，整合研發、育成、產學與技轉能量，積極協助教師研發成果商品化，並協助系所辦理就業學程，輔導教師學生與產業連結；並結合本校及外部資源，進行創業育成輔導及服務。截至目前為止，義守大學推動的產學家族已超過300家，從科技、醫療、傳產到餐飲、百貨、飯店等服務業，以貼近產業需求，培育專業人才，讓義守大學成為國內少數理論與實務兼具，並深具產業敏感度的綜合型大學。</text:p>
          </table:table-cell>
          <table:table-cell table:style-name="ce2" office:value-type="string" calcext:value-type="string">
            <text:p>http://www.isu.edu.tw/interface/overview.php?dept_mno=27</text:p>
          </table:table-cell>
        </table:table-row>
        <table:table-row table:style-name="ro1">
          <table:table-cell table:style-name="ce1" office:value-type="string" calcext:value-type="string">
            <text:p>69</text:p>
          </table:table-cell>
          <table:table-cell table:style-name="ce2" office:value-type="string" calcext:value-type="string">
            <text:p>嘉義大學創新育成中心</text:p>
          </table:table-cell>
          <table:table-cell table:style-name="ce2" office:value-type="string" calcext:value-type="string">
            <text:p>嘉義市學府路300號</text:p>
          </table:table-cell>
          <table:table-cell table:style-name="ce2" office:value-type="string" calcext:value-type="string">
            <text:p>中心育成工作，將著重於精緻農業(農、漁、畜牧與食品加工)與生物科技(保健食品、化妝品)產業與為主要核心培育領域，整合雲、嘉、南二縣二市與鄰近工業區及產業園區之廠商整體產業技術升級與市場行銷輔導，結合嘉義產業創新研發中心，並吸引更多有潛力、創意的教師與校友企業團隊投入跨領域共同合作研發，結合中央與地方政府資源以協助相關產業技術升級與永續經營，為地方創造更優質的產業經營輔導與技術支援環境，以活絡地方經濟發展與增加更多就業機會與政府稅收，推動產業發展並鏈結西部科技走廊，打造與全球產業脈動同步，打造國際合作之平台。</text:p>
          </table:table-cell>
          <table:table-cell table:style-name="ce2" office:value-type="string" calcext:value-type="string">
            <text:p>http://220.130.241.198/ncyuiic/index.aspx</text:p>
          </table:table-cell>
        </table:table-row>
        <table:table-row table:style-name="ro1">
          <table:table-cell table:style-name="ce1" office:value-type="string" calcext:value-type="string">
            <text:p>70</text:p>
          </table:table-cell>
          <table:table-cell table:style-name="ce2" office:value-type="string" calcext:value-type="string">
            <text:p>實踐大學創新育成中心</text:p>
          </table:table-cell>
          <table:table-cell table:style-name="ce2" office:value-type="string" calcext:value-type="string">
            <text:p>台北市中山區大直街70號</text:p>
          </table:table-cell>
          <table:table-cell table:style-name="ce2" office:value-type="string" calcext:value-type="string">
            <text:p>實踐大學自民國47年成立以來，即本著「力行實踐、修齊治平」之辦學理念，不斷「實踐」，戮力「創新」，為實現優質的「實用教學型大學」的願景而邁進，以「產學合作」推動「理論與實用」並重之教學理念。本校研究設備充足，並兼具企業價值鏈活動(從工程研究，產品設計到製造銷售)所需的相關之科系，且積極延聘有實務經驗之教師，推動產、官、學、研合作。2001年7月在經濟部中小企業處指導下成立「實踐大學創新育成中心」，本中心除結合「民生」、「設計」與「管理」三學院之優秀師資，並有充裕實驗設備、資訊網路、圖書期刊和特色環境等，以配合國內中小企業之研究發展；本中心具多面向之特色，教授及研究生以合作方式支援研究人力；提供科技及管理資源的服務窗口；和扮演區域性研發中心的角色等。對中小企業之研究發展、升級轉型、申請研發補助案等助益良多。</text:p>
          </table:table-cell>
          <table:table-cell table:style-name="ce2" office:value-type="string" calcext:value-type="string">
            <text:p>http://incubator.usc.edu.tw/home.html</text:p>
          </table:table-cell>
        </table:table-row>
        <table:table-row table:style-name="ro1">
          <table:table-cell table:style-name="ce1" office:value-type="string" calcext:value-type="string">
            <text:p>71</text:p>
          </table:table-cell>
          <table:table-cell table:style-name="ce2" office:value-type="string" calcext:value-type="string">
            <text:p>彰化師範大學創新育成中心</text:p>
          </table:table-cell>
          <table:table-cell table:style-name="ce2" office:value-type="string" calcext:value-type="string">
            <text:p>彰化市師大路二號(寶山校區)</text:p>
          </table:table-cell>
          <table:table-cell table:style-name="ce2" office:value-type="string" calcext:value-type="string">
            <text:p>本中心提供多項服務，在產品研發過程中融入技術諮詢與產業輔導，並辦理企業所需之專業技術、工廠管理及經營管理等課程，協助中小企業培育專業技術及管理人才。此外，中心成員秉持服務熱忱，提供進駐廠商在產業資訊與政府專案經費補助申請等行政支援，本中心將期待為您量身訂作進行專業的專案服務。</text:p>
          </table:table-cell>
          <table:table-cell table:style-name="ce2" office:value-type="string" calcext:value-type="string">
            <text:p>http://incubator.ncue.edu.tw/</text:p>
          </table:table-cell>
        </table:table-row>
        <table:table-row table:style-name="ro1">
          <table:table-cell table:style-name="ce1" office:value-type="string" calcext:value-type="string">
            <text:p>72</text:p>
          </table:table-cell>
          <table:table-cell table:style-name="ce2" office:value-type="string" calcext:value-type="string">
            <text:p>輔仁大學產學育成中心</text:p>
          </table:table-cell>
          <table:table-cell table:style-name="ce2" office:value-type="string" calcext:value-type="string">
            <text:p>新北市新莊區中正路510號（羅耀拉大樓一樓SL101）</text:p>
          </table:table-cell>
          <table:table-cell table:style-name="ce2" office:value-type="string" calcext:value-type="string">
            <text:p>輔大具備跨領域跨學門研究能量、多元化產學服務動能，及為數眾多的學術研究中心，擁有對企業提供全面性、整合性的專案合作能力優勢，亦具備符合國際水平與認證的實驗動物中心，非常鼓勵業界多加利用。歡迎企業提案合作或委託驗證，全校將全力建構輔大成為中小企業展業的堅實後盾。</text:p>
          </table:table-cell>
          <table:table-cell table:style-name="ce2" office:value-type="string" calcext:value-type="string">
            <text:p>http://caicip.rdo.fju.edu.tw/</text:p>
          </table:table-cell>
        </table:table-row>
        <table:table-row table:style-name="ro1">
          <table:table-cell table:style-name="ce1" office:value-type="string" calcext:value-type="string">
            <text:p>73</text:p>
          </table:table-cell>
          <table:table-cell table:style-name="ce2" office:value-type="string" calcext:value-type="string">
            <text:p>銘傳大學育成中心</text:p>
          </table:table-cell>
          <table:table-cell table:style-name="ce2" office:value-type="string" calcext:value-type="string">
            <text:p>臺北市中山北路五段 250 號</text:p>
          </table:table-cell>
          <table:table-cell table:style-name="ce2" office:value-type="string" calcext:value-type="string">
            <text:p>統籌銘傳大學之各院系所具輔導經驗之教授，組成輔導顧問團，可提供中小業管理能力提昇之諮詢與輔導；此外，本中心亦將整合業界之專業技術，積極建立專業技術人才資料庫，並透過互相合作或技術移轉，以提昇中小企業技術能力之專業諮詢與技術引進。另外，提供教育訓練設施及其他各種必要之軟硬體設施等，供進駐之中小企業使用。</text:p>
          </table:table-cell>
          <table:table-cell table:style-name="ce2" office:value-type="string" calcext:value-type="string">
            <text:p>http://www1.mcu.edu.tw/Apps/SB/SB_Site.aspx?PageID=28</text:p>
          </table:table-cell>
        </table:table-row>
        <table:table-row table:style-name="ro1">
          <table:table-cell table:style-name="ce1" office:value-type="string" calcext:value-type="string">
            <text:p>74</text:p>
          </table:table-cell>
          <table:table-cell table:style-name="ce2" office:value-type="string" calcext:value-type="string">
            <text:p>鞋技創新育成中心</text:p>
          </table:table-cell>
          <table:table-cell table:style-name="ce2" office:value-type="string" calcext:value-type="string">
            <text:p>台中市工業區八路十一號</text:p>
          </table:table-cell>
          <table:table-cell table:style-name="ce2" office:value-type="string" calcext:value-type="string">
            <text:p>由於近幾年來全球的運動休閒風氣日益興盛，運動休閒產品消費人口快速成長，運動休閒產業已成為二十一世紀最具發展潛力的新興產業，在未來我國的經濟發展，勢必將扮演非常重要的角色。因應製鞋產業環境之變化，鞋技中心應用十餘年來所累積之鞋類專業技術輔導運動休閒產業，以增加產業服務之實績，經董監事會核准，於 92 年順利轉型為『財團法人鞋類暨運動休閒科技研發中心』。 </text:p>
            <text:p/>
            <text:p>轉型後以配合政府發展鞋業、運動休閒產業之策略，從事鞋類及運動休閒產品之創新設計、生產技術、材料研發、品質及檢測認證、經營管理、知識服務研究與發展及前述成果之技術移轉與相關人才培訓，藉以促進鞋業與運動休閒產業之升級及發展。</text:p>
          </table:table-cell>
          <table:table-cell table:style-name="ce2" office:value-type="string" calcext:value-type="string">
            <text:p>http://incubator.shoenet.org.tw/</text:p>
          </table:table-cell>
        </table:table-row>
        <table:table-row table:style-name="ro1">
          <table:table-cell table:style-name="ce1" office:value-type="string" calcext:value-type="string">
            <text:p>75</text:p>
          </table:table-cell>
          <table:table-cell table:style-name="ce2" office:value-type="string" calcext:value-type="string">
            <text:p>樹德科技大學育成中心</text:p>
          </table:table-cell>
          <table:table-cell table:style-name="ce2" office:value-type="string" calcext:value-type="string">
            <text:p>高雄市燕巢區橫山路59號</text:p>
          </table:table-cell>
          <table:table-cell table:style-name="ce2" office:value-type="string" calcext:value-type="string">
            <text:p>樹德科技大學校訓為「學術．知性．快樂．希望」，在此宗旨與目標之下，校務蓬勃發展、蒸蒸日上。本校目前設有設計學院、資訊學院、管理學院、應用社會學院及通識教育學院等五個學院，「藝文產業育成中心」整合本校設計學院文化創意產業領域豐富之輔導能量，投入資訊學院數位科技領域之技術與成果，再輔以管理學院在行銷、管理、財務方面之專長，以及通識教育學院之文學、美學等人文素養，輔導企業融合在地特色與文化創意進行轉型。</text:p>
          </table:table-cell>
          <table:table-cell table:style-name="ce2" office:value-type="string" calcext:value-type="string">
            <text:p>http://art.iic.stu.edu.tw/index</text:p>
          </table:table-cell>
        </table:table-row>
        <table:table-row table:style-name="ro1">
          <table:table-cell table:style-name="ce1" office:value-type="string" calcext:value-type="string">
            <text:p>76</text:p>
          </table:table-cell>
          <table:table-cell table:style-name="ce2" office:value-type="string" calcext:value-type="string">
            <text:p>環球技術學院台灣中小企業園區</text:p>
          </table:table-cell>
          <table:table-cell table:style-name="ce2" office:value-type="string" calcext:value-type="string">
            <text:p>雲林縣斗六市嘉東里鎮南路1221號</text:p>
          </table:table-cell>
          <table:table-cell table:style-name="ce2" office:value-type="string" calcext:value-type="string">
            <text:p>湖山校區為創校校區，民國八十九年嘉東校區啟用，兩校區歷經十五年發展及整併，民國九十五年七月湖山校區設立「台灣中小企業園區」，專責育成廠商進駐、產學合作及企業人力資源服務。 </text:p>
            <text:p>■ 配合改名科技大學組織調整，民國九十九年八月台灣中小企業園區加入推廣教育中心，創新育成中心調整至研發處，廠商育成研發的基地還是以園區基地為主。 </text:p>
            <text:p>■ 園區佔地15公頃，樓地板面積超過3萬平方公尺，完善的廠商輔導進駐平台。 </text:p>
            <text:p>■ 園區擁有超過20間的企業培育室，結合系所各項專業設施提供進駐廠商專業服務。 </text:p>
            <text:p>■ 多年的回流教育及職訓經驗，完善的專業教育設施，健全的教育網絡為園區的發展挹注新的動力。</text:p>
          </table:table-cell>
          <table:table-cell table:style-name="ce2" office:value-type="string" calcext:value-type="string">
            <text:p>http://www.twu.edu.tw/organization/taiwan_01.php</text:p>
          </table:table-cell>
        </table:table-row>
        <table:table-row table:style-name="ro1">
          <table:table-cell table:style-name="ce1" office:value-type="string" calcext:value-type="string">
            <text:p>77</text:p>
          </table:table-cell>
          <table:table-cell table:style-name="ce2" office:value-type="string" calcext:value-type="string">
            <text:p>聯合大學育成中心</text:p>
          </table:table-cell>
          <table:table-cell table:style-name="ce2" office:value-type="string" calcext:value-type="string">
            <text:p>苗栗市恭敬里聯大一號</text:p>
          </table:table-cell>
          <table:table-cell table:style-name="ce2" office:value-type="string" calcext:value-type="string">
            <text:p>本中心首要任務在於文化創意產業的培育，協助傳統產業升級，提升地區產業能量，催生鄰近國家無法取代的特色文化創意產業。 </text:p>
            <text:p>中程目標在於協助廠商進駐苗栗縣的竹南、銅鑼、後龍、造橋科學園區，爭取國立台灣工藝研究所苗栗陶瓷技術輔導中心、苗栗陶瓷博物館、苗栗旅客服務映象園區、客屬文化園區的產學合作機會，讓地區的產業、文化、旅遊、商業緊密結合，資源共享，創造更多經濟奇蹟。 </text:p>
            <text:p>遠程目標則是建立「國立聯合大學創業育成公司」，協助本校師生展現創業與創新能量，全方位整合產官學資源，提升台灣創業精神為主的核心競爭力。</text:p>
          </table:table-cell>
          <table:table-cell table:style-name="ce2" office:value-type="string" calcext:value-type="string">
            <text:p>http://incuba.nuu.edu.tw/</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2-10T18:43:58+08:00</meta:creation-date>
    <dc:date>2024-02-10T18:43:58+08:00</dc:date>
  </office:meta>
</office:document-meta>
</file>