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票種類</text:p>
          </table:table-cell>
          <table:table-cell table:style-name="ce1" office:value-type="string" calcext:value-type="string">
            <text:p>發票獎項</text:p>
          </table:table-cell>
          <table:table-cell table:style-name="ce1" office:value-type="string" calcext:value-type="string">
            <text:p>廠商名稱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來來超商股份有限公司（OK便利商店）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家福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台灣家樂福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順發電腦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台灣屈臣氏個人用品商店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遠百企業股份有限公司（愛買量販超市）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統一超商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來來超商股份有限公司（OK便利商店）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家福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台灣家樂福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順發電腦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全家便利商店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萊爾富國際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全聯實業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台灣屈臣氏個人用品商店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小林鐘錶眼鏡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台灣楓康超市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三商家購股份有限公司（美廉社）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大美折扣超市（及心樸市集）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三商行股份有限公司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遠百企業股份有限公司（愛買量販超市）</text:p>
          </table:table-cell>
        </table:table-row>
        <table:table-row table:style-name="ro1">
          <table:table-cell table:style-name="ce1" office:value-type="string" calcext:value-type="string">
            <text:p>紙本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惠康百貨股份有限公司（頂好超市）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統一超商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來來超商股份有限公司（OK便利商店）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家福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台灣家樂福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順發電腦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台灣屈臣氏個人用品商店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全家便利商店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萊爾富國際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五獎</text:p>
          </table:table-cell>
          <table:table-cell table:style-name="ce1" office:value-type="string" calcext:value-type="string">
            <text:p>遠百企業股份有限公司（愛買量販超市）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統一超商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來來超商股份有限公司（OK便利商店）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家福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台灣家樂福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順發電腦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全家便利商店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萊爾富國際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全聯實業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台灣屈臣氏個人用品商店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台灣楓康超市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三商家購股份有限公司（美廉社）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大美折扣超市（及心樸市集）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三商行股份有限公司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遠百企業股份有限公司（愛買量販超市）</text:p>
          </table:table-cell>
        </table:table-row>
        <table:table-row table:style-name="ro1">
          <table:table-cell table:style-name="ce1" office:value-type="string" calcext:value-type="string">
            <text:p>電子發票</text:p>
          </table:table-cell>
          <table:table-cell table:style-name="ce1" office:value-type="string" calcext:value-type="string">
            <text:p>六獎</text:p>
          </table:table-cell>
          <table:table-cell table:style-name="ce1" office:value-type="string" calcext:value-type="string">
            <text:p>惠康百貨股份有限公司（頂好超市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01:43:20+08:00</meta:creation-date>
    <dc:date>2022-12-26T01:43:20+08:00</dc:date>
  </office:meta>
</office:document-meta>
</file>