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廣告主要內容</text:p>
          </table:table-cell>
          <table:table-cell table:style-name="ce1" office:value-type="string" calcext:value-type="string">
            <text:p>刊登及播出時間</text:p>
          </table:table-cell>
          <table:table-cell table:style-name="ce1" office:value-type="string" calcext:value-type="string">
            <text:p>次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託播對象</text:p>
          </table:table-cell>
        </table:table-row>
        <table:table-row table:style-name="ro1">
          <table:table-cell table:style-name="ce1" office:value-type="string" calcext:value-type="string">
            <text:p>推動促參司</text:p>
          </table:table-cell>
          <table:table-cell table:style-name="ce1" office:value-type="string" calcext:value-type="string">
            <text:p>第14屆民間參與公共建設金擘獎活動委託專業服務案--徵選活動媒體宣傳廣告</text:p>
          </table:table-cell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7,961</text:p>
          </table:table-cell>
          <table:table-cell table:style-name="ce1" office:value-type="string" calcext:value-type="string">
            <text:p>經濟日報、工商時報、新新聞周刊、理財周刊</text:p>
          </table:table-cell>
        </table:table-row>
        <table:table-row table:style-name="ro1">
          <table:table-cell table:style-name="ce1" office:value-type="string" calcext:value-type="string">
            <text:p>推動促參司</text:p>
          </table:table-cell>
          <table:table-cell table:style-name="ce1" office:value-type="string" calcext:value-type="string">
            <text:p>第14屆民間參與公共建設金擘獎活動委託專業服務案--頒獎階段媒體宣傳廣告，含：1. 頒獎典禮  2. 得獎名單  3. 得獎案件專訪</text:p>
          </table:table-cell>
          <table:table-cell table:style-name="ce1" office:value-type="string" calcext:value-type="string">
            <text:p>105年10月、11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0,737</text:p>
          </table:table-cell>
          <table:table-cell table:style-name="ce1" office:value-type="string" calcext:value-type="string">
            <text:p>理財周刊、中國時報、經濟日報、新新聞周刊、聯合報、自由時報、工商時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9:03:02+08:00</meta:creation-date>
    <dc:date>2023-01-31T19:03:02+08:00</dc:date>
  </office:meta>
</office:document-meta>
</file>