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縣市別</text:p>
          </table:table-cell>
          <table:table-cell table:style-name="ce1" office:value-type="string" calcext:value-type="string">
            <text:p>辦理學校名稱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西松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敦化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民生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民權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民族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三民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興雅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永春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光復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三興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福德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永吉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博愛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龍安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幸安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建安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仁愛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金華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古亭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銘傳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公館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和平實驗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長安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長春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直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佳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五常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吉林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懷生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永安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濱江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螢橋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河堤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忠義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國語實驗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門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東門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市大附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蓬萊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日新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太平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永樂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雙蓮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龍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延平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橋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新和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雙園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東園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理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西園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萬大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華江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西門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老松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龍山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福星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國立政大附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景美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興德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溪口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興隆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志清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景興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博嘉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指南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明道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力行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萬福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辛亥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玉成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成德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胡適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東新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修德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碧湖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東湖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西湖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康寧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明湖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麗山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新湖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湖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湖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湖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麗湖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東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福林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陽明山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社子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雨聲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富安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劍潭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溪山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平等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百齡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雙溪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葫蘆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雨農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天母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昌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芝山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蘭雅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三玉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石牌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湖田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清江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泉源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屯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湖山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林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義方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立農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明德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化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私立復興小學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私立新民小學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私立光仁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私立靜心小學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私立中山小學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私立華興小學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私立薇閣小學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萬里區大鵬國民小學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萬里區萬里國民小學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汐止區保長國民小學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汐止區北峰國民小學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汐止區北港國民小學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汐止區崇德國民小學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汐止區東山國民小學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汐止區樟樹國民小學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汐止區汐止國民小學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汐止區白雲國民小學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汐止區秀峰國民小學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汐止區金龍國民小學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汐止區長安國民小學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立青山國民中小學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金山區中角國民小學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金山區金山國民小學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三重區三光國民小學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三重區三重國民小學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三重區二重國民小學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三重區五華國民小學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三重區修德國民小學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三重區光榮國民小學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三重區光興國民小學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三重區厚德國民小學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三重區正義國民小學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三重區永福國民小學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三重區碧華國民小學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三重區興穀國民小學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三重區重陽國民小學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三重區集美國民小學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蘆洲區仁愛國民小學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蘆洲區成功國民小學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蘆洲區蘆洲國民小學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蘆洲區鷺江國民小學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鶯歌區中湖國民小學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樹林區三多國民小學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三峽區大埔國民小學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鶯歌區鳳鳴國民小學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三峽區大成國民小學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三峽區三峽國民小學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三峽區有木國民小學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三峽區插角國民小學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三峽區建安國民小學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鶯歌區鶯歌國民小學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樹林區山佳國民小學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樹林區樹林國民小學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樹林區柑園國民小學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三峽區五寮國民小學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樹林區大同國民小學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三峽區安溪國民小學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鶯歌區永吉國民小學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樹林區育林國民小學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樹林區彭福國民小學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鶯歌區二橋國民小學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三峽區民義國民小學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三峽區中園國民小學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樹林區育德國民小學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鶯歌區建國國民小學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石碇區石碇國民小學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坪林區坪林國民小學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石碇區和平國民小學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石碇區永定國民小學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立烏來國民中小學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深坑區深坑國民小學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新店區中正國民小學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新店區大豐國民小學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新店區安坑國民小學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新店區屈尺國民小學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新店區新和國民小學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新店區直潭國民小學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新店區雙城國民小學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新店區雙峰國民小學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新店區青潭國民小學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新店區龜山國民小學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立達觀國民中小學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板橋區後埔國民小學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板橋區江翠國民小學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土城區土城國民小學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土城區樂利國民小學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板橋區文德國民小學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板橋區莒光國民小學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板橋區埔墘國民小學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板橋區重慶國民小學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板橋區沙崙國民小學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板橋區文聖國民小學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板橋區溪洲國民小學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土城區廣福國民小學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板橋區國光國民小學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板橋區信義國民小學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淡水區坪頂國民小學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淡水區天生國民小學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淡水區忠山國民小學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淡水區文化國民小學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淡水區新市國民小學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淡水區新興國民小學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淡水區水源國民小學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淡水區淡水國民小學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淡水區竹圍國民小學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淡水區育英國民小學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淡水區興仁國民小學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淡水區鄧公國民小學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三芝區三芝國民小學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三芝區橫山國民小學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石門區石門國民小學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石門區老梅國民小學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五股區五股國民小學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五股區成州國民小學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五股區更寮國民小學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五股區德音國民小學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泰山區同榮國民小學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泰山區泰山國民小學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泰山區義學國民小學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新莊區中信國民小學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新莊區中港國民小學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新莊區丹鳳國民小學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新莊區民安國民小學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新莊區光華國民小學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新莊區昌隆國民小學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新莊區思賢國民小學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新莊區國泰國民小學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新莊區新泰國民小學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新莊區榮富國民小學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新莊區興化國民小學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新莊區頭前國民小學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新莊區豐年國民小學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新莊區裕民國民小學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新莊區新莊國民小學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新莊區昌平國民小學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八里區八里國民小學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八里區米倉國民小學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林口區麗園國民小學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林口區林口國民小學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林口區瑞平國民小學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林口區南勢國民小學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林口區麗林國民小學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八里區大崁國民小學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林口區興福國民小學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瑞芳區瑞濱國民小學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瑞芳區義方國民小學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瑞芳區瑞芳國民小學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雙溪區雙溪國民小學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貢寮區澳底國民小學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瑞芳區九份國民小學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瑞芳區瑞柑國民小學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瑞芳區瑞亭國民小學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瑞芳區吉慶國民小學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永和區永和國民小學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永和區永平國民小學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永和區秀朗國民小學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永和區網溪國民小學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中和區中和國民小學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中和區光復國民小學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中和區景新國民小學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中和區興南國民小學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中和區復興國民小學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中和區積穗國民小學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中和區自強國民小學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中和區秀山國民小學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東門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埔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成功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會稽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建國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山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文山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南門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西門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北門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青溪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同安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建德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有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慈文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業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同德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莊敬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快樂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永順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新埔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平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新明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芭里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新街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信義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普仁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富台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青埔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崙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山東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正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內定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興國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華勛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林森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忠福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興仁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原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元生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宋屋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新勢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忠貞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東勢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復旦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北勢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東安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興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義興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新榮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水美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上田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同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富岡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瑞原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上湖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瑞埔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四維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瑞梅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明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瑞塘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心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光國中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仁美國中華德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龍潭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德龍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潛龍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石門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高原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龍源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三和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武漢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龍星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三坑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雙龍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溪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內柵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百吉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員樹林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瑞祥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仁善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僑愛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南興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永福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田心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仁和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成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勇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瑞豐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霄裡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安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茄苳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廣興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忠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壽山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福源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崗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埔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坑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山頂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龍壽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新路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樂善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幸福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文華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楓樹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南美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自強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長庚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文欣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湖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蘆竹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南崁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公埔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竹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新興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外社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頂社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錦興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華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新莊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光明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龍安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圳頭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內海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溪海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潮音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竹圍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果林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后厝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沙崙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埔心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五權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陳康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觀音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潭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新坡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上大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草漯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富林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樹林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新屋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啟文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東明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頭洲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永安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笨港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北湖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坡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蚵間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社子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埔頂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介壽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義盛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霞雲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高義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巴崚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迴龍國中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樂業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力行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大智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進德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成功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樹義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信義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和平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國光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大同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忠孝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大勇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忠信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忠明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中正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賴厝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中華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太平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省三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健行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篤行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立人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光復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東光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四維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僑孝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逢甲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文昌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陳平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松竹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建功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新興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仁美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四張犁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軍功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北屯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文心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重慶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國安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上石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西屯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永安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上安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長安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惠來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何厝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泰安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大鵬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大仁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協和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東海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東興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永春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大新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惠文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大墩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文山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南屯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鎮平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春安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黎明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豐原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瑞穗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南陽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富春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豐村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豐田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合作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葫蘆墩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福陽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后里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內埔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月眉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七星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育英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泰安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神岡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豐洲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口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岸裡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圳堵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大雅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三和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大明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上楓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汝鎏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陽明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文雅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六寶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潭子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僑忠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東寶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新興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潭陽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頭家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外埔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安定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鐵山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馬鳴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水美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清水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西寧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建國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大秀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三田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甲南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高美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?榔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大楊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東山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吳厝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梧棲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中正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永寧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梧南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中港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大德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大甲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文昌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日南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德化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東陽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文武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華龍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西岐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沙鹿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竹林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北勢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文光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鹿峰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公明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公館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大安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海墘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三光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永安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龍井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龍泉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龍津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龍峰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龍山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龍港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龍海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大忠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永順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瑞峰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大肚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山陽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瑞井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石岡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土牛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烏日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僑仁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旭光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東園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五光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溪尾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大南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東興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協成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新社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中和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大里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內新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塗城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瑞城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健民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益民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崇光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大元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美群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永隆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立新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梨山國中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和平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自由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博愛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中坑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平等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光復國中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僑榮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萬豐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霧峰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五福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峰谷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桐林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復興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吉峰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太平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宜欣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坪林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光隆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頭汴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新光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東汴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黃竹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建平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中華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東平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新平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車籠埔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長億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東勢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成功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新成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中山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石城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明正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石角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中科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新盛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東新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勝利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博愛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大同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光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德高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崇學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復興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崇明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裕文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志開實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興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日新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華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喜樹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省躬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龍崗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協進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成功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忠義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福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進學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立人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公園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開元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大光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大港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文元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賢北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順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和順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海東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慶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長安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興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佃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顯宮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鎮海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青草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土城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海佃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東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南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石門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門實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億載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民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進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公誠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興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梓實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土庫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橋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生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泰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鹽水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月津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歡雅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岸內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?頭港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竹埔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仁光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文昌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白河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玉豐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內角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河東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仙草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竹門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大竹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柳營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果毅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重溪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太康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山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菁寮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溪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東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安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樹人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嘉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山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原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青山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聖賢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吉貝耍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培文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大山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文正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業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紀安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勢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港尾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下營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興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營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賀建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甲中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林鳳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隆田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官田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嘉南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渡拔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大內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二溪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仁愛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興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延平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塭內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子龍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通興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信義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陽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洲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宅港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頂洲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港東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營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成功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松林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竹橋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三股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龍山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大文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港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光復實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樹林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篤加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建功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漚汪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鯤鯓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長平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將軍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苓和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門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蚵寮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三慈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文山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錦湖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雙春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大新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那拔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口碑實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正新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大成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大同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茄拔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陽明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小新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糖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市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大社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定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安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興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山上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玉井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層林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楠西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化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寮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埔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玉山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瑞峰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左鎮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光榮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仁德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德南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長興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大甲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文賢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仁和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依仁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虎山實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南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保西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大潭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文化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紅瓦厝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關廟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五甲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保東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崇和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文和實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深坑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光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龍崎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復興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大灣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三村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大橋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龍潭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勢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崑山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五王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信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勝利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國小湖東分校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文山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中正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五甲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誠正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南成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五福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中山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林園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港埔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金潭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永芳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溪寮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樹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興田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龍目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仁武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烏林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八卦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鳥松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嘉興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後紅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仕隆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甲圍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興糖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燕巢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深水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田寮區新興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崇德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阿蓮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中路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復安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路竹區大社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下坑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竹滬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埤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北嶺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文賢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明宗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湖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海埔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侯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茄萣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茄萣區成功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砂崙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港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南安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旗山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旗山區鼓山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圓潭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旗尾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美濃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吉洋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中壇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廣興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六龜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荖濃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發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寶來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月美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上平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庄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內門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金竹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民生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多納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建山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寶山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樟山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鎮北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維新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文德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瑞興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竹圍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正義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福誠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過埤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中崙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興達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那瑪夏區民權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後庄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壽天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文華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翔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鹽埕國小　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鹽埕區忠孝國小　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內惟國小　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明德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屏山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後勁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莒光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加昌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油廠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正興國小　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莊敬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五權國小　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中正國小　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鎮昌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鎮區民權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旗津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汕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太平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鳴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陽國小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十興國小(自籌)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光明國小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國小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博愛國小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社國小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興隆國小(自籌)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豐田國小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坪林國小(自籌)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東安國小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中興國小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湖國小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山崎國小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上?國小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中山國小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國小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大肚國小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北平國小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國小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芎林國小(自籌)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碧潭國小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城國小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尖石國小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秀巒國小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五峰國小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花園國小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桃山國小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南隘國小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內湖國小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門國小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園國小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陽光國小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大湖國小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舊社國小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大庄國小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港南國小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頂埔國小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茄苳國小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關東國小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門國小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新英國小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文山國小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福星國小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頭屋國小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公館國小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五榖國小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福基國小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鶴岡國小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仁愛國小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文峰國小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九湖國小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中興國小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興隆國小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新隆國小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僑成國小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育英國小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龍騰分校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國小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林森國小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文苑國小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山腳國小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中山國小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蕉埔國小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藍田國小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中正國小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客庄國小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五福國小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城中國小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啟明國小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烏眉國小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南和國小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福興武校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坪頂國小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西湖國小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僑文國小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瑞湖分校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頭份國小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后庄國小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六合國小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永貞國小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僑善國小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尖山國小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建國國小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蟠桃國小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信義國小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竹南國小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照南國小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大埔國小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頂埔國小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山佳國小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竹興國小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新南國小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三灣國小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南庄國小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南埔國小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田美國小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東河國小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蓬萊國小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造橋國小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談文國小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龍昇國小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錦水國小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僑樂國小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後龍國小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溪洲國小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新港國小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同光國小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龍坑國小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大山國小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成功國小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中和國小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大湖國小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華興國小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大南國小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南湖國小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東興國小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武榮國小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獅潭國小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永興國小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豐林國小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內灣國小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豐田國小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雙連國小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泰安國小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泰興國小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清安國小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汶水國小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八卦分班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象鼻國小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士林國小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梅園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中山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民生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南郭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南興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東芳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泰和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聯興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國聖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忠孝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大成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信義國中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芬園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富山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寶山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同安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文德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茄荖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花壇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文祥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華南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僑愛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三春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白沙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和美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和東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大嘉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大榮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新庄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培英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和仁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線西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曉陽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新港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伸東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伸仁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大同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文開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洛津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海埔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新興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草港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頂番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東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管嶼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文昌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西勢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大興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豐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日新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育新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明正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陝西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東溪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湖西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湖南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媽厝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湖北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埔鹽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大園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南港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樂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新水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天盛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埔心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太平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舊館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鳳霞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梧鳳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明聖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育英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靜修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僑信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東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饒明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東山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青山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明湖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大西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村上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村東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福德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福興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德興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三潭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大安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內安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明禮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新民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社頭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橋頭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朝興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清水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湳雅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舊社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崙雅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復興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源泉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萬來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螺青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大新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螺陽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尾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南鎮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陸豐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仁豐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埤頭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合興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芙朝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中和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州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僑義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三條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水尾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潮洋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成功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大莊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南州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興華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中正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廣興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萬興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新生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中興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原斗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萬合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大城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光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西港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頂庄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潭墘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頭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民靖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芳苑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後寮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民權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育華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草湖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建新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漢寶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王功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路上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大成國小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埔里國小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文昌國小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僑建國小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人和國小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久美國小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雙龍國小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合作國小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潭南國小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草屯國小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豐丘國小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法治國小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漳興國小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德興國小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東埔國小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廣福國小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羅娜國小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中原國小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中正國小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新庄國小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新街國小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僑光國小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北投國小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互助國小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義賢國小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南陽國小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崇文國小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內湖國小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明禮國小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興昌國小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文興國小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文正國小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橋頭國小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飛沙國小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北辰國小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石龜國小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泉州國小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林頭國小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古坑國中小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林厝國小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鎮東國小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林內國小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華南實小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溝壩國小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永光國小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華山國小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三崙國小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保長國小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育英國小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興南國小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宏仁國小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光復國小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梅林國小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雲林國小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莿桐國小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成功國小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鎮南國小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鎮西國小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斗六國小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山峰實小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久安國小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公誠國小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永定國小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斗南國小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僑真國小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好收國小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土庫國小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龍巖國小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文安國小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仁和國小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台西國小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麥寮國小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東榮國小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大有國小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九芎國小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樟湖國中小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村國小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松梅國小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大鄉國小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布袋國小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三和國小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國小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月眉國小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下潭國小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義竹國小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義竹國小頭竹分校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過路國小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和順國小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安東國小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忠和國小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和睦國小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內埔國小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中和國小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十字國小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來吉國小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阿里山國中小(國小部)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和興國小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梅北國小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祥和國小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育人國小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北園國小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大同國小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文雅國小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嘉北國小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興嘉國小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垂楊國小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興安國小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精忠國小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蘭潭國小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民族國小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志航國小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世賢國小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崇文國小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僑平國小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港坪國小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宣信國小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林森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中正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仁愛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海豐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鶴聲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勝利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歸來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民生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前進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唐榮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民和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建國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復興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忠孝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和平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信義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瑞光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崇蘭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四維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麟洛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三多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後庄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長興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繁華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德協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鹽埔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仕絨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高朗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新圍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高樹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載興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南華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大路關國民中小學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三和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潮州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光春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光華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四林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文樂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潮東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萬巒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五溝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赤山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內埔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僑智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崇文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新生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榮華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黎明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隘寮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泰安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東勢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豐田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富田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東寧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新埤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萬隆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餉潭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僑德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建興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東海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東港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以栗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大潭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新園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仙吉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烏龍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港西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鹽洲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琉球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天南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全德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白沙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崁頂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力社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仁和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南州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同安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溪北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佳冬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塭子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羌園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昌隆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大新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玉光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恆春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僑勇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大光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山海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水泉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墾丁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車城國小溫泉分校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車城國小射寮分校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東隆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滿州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長樂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永港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楓港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水利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地磨兒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長榮百合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青山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青葉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口社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賽嘉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佳義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北葉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霧臺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武潭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萬安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泰武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來義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望嘉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南和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古樓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春日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力里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古華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楓林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丹路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內獅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草埔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石門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高士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牡丹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潮和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塔樓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萬丹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大平國小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八斗國小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八堵國小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華國小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興國小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五堵國小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正濱國小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安樂國小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西定國小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尚仁國小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忠孝國小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武崙國小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信義國小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堵南國小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復興國小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華興國小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暖西國小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碇內國小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暖暖國小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長興國小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隆聖國小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中山國小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宜蘭國小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力行國小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新生國小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光復國小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育才國小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凱旋國小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黎明國小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南屏國小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頭城國小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竹安國小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二城國小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大里國小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梗枋國小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礁溪國小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四結國小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龍潭國小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玉田國小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三民國小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壯圍國小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古亭國小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公館國小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過嶺國小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大福國小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新南國小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蘇澳國小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馬賽國小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蓬萊國小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士敏國小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永樂國小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南安國小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育英國小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羅東國小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成功國小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公正國小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北成國小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竹林國小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五結國小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學進國小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利澤國小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孝威國小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冬山國小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順安國小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廣興國小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柯林國小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清溝國小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員山國小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深溝國小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同樂國小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大湖國小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南澳國小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碧候國小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武塔國小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澳花國小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東澳國小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金岳國小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金洋國小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三星國小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憲明國小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大隱國小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四季國小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南山國小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大同國小（校本部）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大同國小(松羅分校)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大同國小(樂水分校)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寒溪國小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東興國小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武淵國小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明禮國小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明義國小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明廉國小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明恥國小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中正國小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信義國小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復興國小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中華國小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忠孝國小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北濱國小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鑄強國小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國福國小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國小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北埔國小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康樂國小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嘉里國小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國小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宜昌國小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北昌國小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華國小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稻香國小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南華國小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化仁國小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太昌國小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豐裡國小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豐山國小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志學國小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月眉國小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水璉國小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溪口國小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鳳林國小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大榮國小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林榮國小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長橋國小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北林國小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鳳仁國小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太巴塱國小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大進國小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瑞穗國小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瑞美國小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鶴岡國小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舞鶴國小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富源國小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瑞北國小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豐濱國小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港口國小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靜浦國小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社國小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玉里國小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樂合國小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觀音國小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春日國小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中城國小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大禹國小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松浦國小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高寮國小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富里國小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萬寧國小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永豐國小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學田國小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東竹國小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東里國小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吳江國小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秀林國小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富世國小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和平國小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佳民國小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銅門國小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水源國小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崇德國小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文蘭國小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景美國小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三棧國小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銅蘭國小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萬榮國小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西林國小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馬遠國小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紅葉國小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明利國小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卓溪國小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崙山國小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太平國小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卓清國小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古風國小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立山國小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卓樂國小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卓楓國小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西富國小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大興國小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中原國小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西寶國小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寶桑國小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新生國小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康樂國小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國小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豐田國小?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初鹿國小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富山國小?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大武國小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大鳥國小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鹿野國小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德高國小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泰源國小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國小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三仙國小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寧埔國小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嘉蘭國小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新興國小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安朔國小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椰油國小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東清國小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桃源國小?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紅葉國小?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海端國小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初來國小?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霧鹿國小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國小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賓茂國小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文澳國小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文光國小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中興國小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中山國小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介壽國小</text:p>
          </table:table-cell>
        </table:table-row>
        <table:table-row table:style-name="ro1">
          <table:table-cell table:style-name="ce1" office:value-type="string" calcext:value-type="string">
            <text:p>國立學校</text:p>
          </table:table-cell>
          <table:table-cell table:style-name="ce1" office:value-type="string" calcext:value-type="string">
            <text:p>台東大附小</text:p>
          </table:table-cell>
        </table:table-row>
        <table:table-row table:style-name="ro1">
          <table:table-cell table:style-name="ce1" office:value-type="string" calcext:value-type="string">
            <text:p>國立學校</text:p>
          </table:table-cell>
          <table:table-cell table:style-name="ce1" office:value-type="string" calcext:value-type="string">
            <text:p>東華大附小</text:p>
          </table:table-cell>
        </table:table-row>
        <table:table-row table:style-name="ro1">
          <table:table-cell table:style-name="ce1" office:value-type="string" calcext:value-type="string">
            <text:p>國立學校</text:p>
          </table:table-cell>
          <table:table-cell table:style-name="ce1" office:value-type="string" calcext:value-type="string">
            <text:p>台南大附小</text:p>
          </table:table-cell>
        </table:table-row>
        <table:table-row table:style-name="ro1">
          <table:table-cell table:style-name="ce1" office:value-type="string" calcext:value-type="string">
            <text:p>國立學校</text:p>
          </table:table-cell>
          <table:table-cell table:style-name="ce1" office:value-type="string" calcext:value-type="string">
            <text:p>台中教大附小</text:p>
          </table:table-cell>
        </table:table-row>
        <table:table-row table:style-name="ro1">
          <table:table-cell table:style-name="ce1" office:value-type="string" calcext:value-type="string">
            <text:p>國立學校</text:p>
          </table:table-cell>
          <table:table-cell table:style-name="ce1" office:value-type="string" calcext:value-type="string">
            <text:p>台北教大附小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25T08:05:24+08:00</meta:creation-date>
    <dc:date>2024-02-25T08:05:24+08:00</dc:date>
  </office:meta>
</office:document-meta>
</file>