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辦理學校名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松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敦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權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族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民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健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興雅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春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興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福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興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龍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幸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建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金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亭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銘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春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直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五常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吉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懷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濱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螢橋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河堤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忠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語實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門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門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蓬萊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日新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樂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雙蓮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龍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延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橋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雙園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園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理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園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大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華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門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老松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龍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福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景美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溪口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興隆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志清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景興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指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明道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力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福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辛亥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武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興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木柵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建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實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興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興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玉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成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胡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新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修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舊莊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碧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康寧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明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麗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麗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潭美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福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陽明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社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雨聲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劍潭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溪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平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百齡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雙溪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葫蘆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雨農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天母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芝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蘭雅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石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湖田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清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泉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湖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義方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立農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明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逸仙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關渡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桃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復興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新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靜心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中山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華興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立大學附設實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富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教育大學附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政大附設實驗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萬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保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北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崇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東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樟樹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白雲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秀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金龍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長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青山國民中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子腳國民中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角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金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二重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修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光榮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光興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厚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正義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福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碧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興穀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重陽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集美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忠義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鷺江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多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山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福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文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自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興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柑園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武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育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育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園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介壽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埔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安溪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建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有木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民義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龍埔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湖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二橋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鳳鳴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昌福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定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碇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深坑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豐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安坑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屈尺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城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青潭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龜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北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達觀國民中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嘉寶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錦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安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廣福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樂利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清水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頂埔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埔墘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後埔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文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文聖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埔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翠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沙崙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溪洲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莒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重慶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觀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實踐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海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天生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文化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市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竹圍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興仁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鄧公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橫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崁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米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長坑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南勢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秀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麗園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麗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頭湖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德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成州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更寮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同榮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義學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信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丹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光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思賢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昌隆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榮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民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興化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裕民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豐年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頭前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吉慶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亭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義方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平溪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澳底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溪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景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秀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積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網溪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頂溪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會稽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西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北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青溪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建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慈文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敬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快樂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順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普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台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青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崙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山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圳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溪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潮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果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后厝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埔頂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定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興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華勛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森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忠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興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元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忠貞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旦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北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義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榮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水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田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四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梅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塘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心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光國中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埔心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五權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保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介壽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美國中(國小部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德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潛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石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武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三坑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雙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柵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員樹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祥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善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僑愛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田心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勇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霄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茄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忠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大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育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草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樹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霞雲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福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坑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山頂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壽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樂善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迴龍國中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幸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楓樹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自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長庚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欣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公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竹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外社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頂社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海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錦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莊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光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啟文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頭洲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笨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社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巴崚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樂業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力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智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進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區成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樹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和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勇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忠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棲區中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區中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區太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省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健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篤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立人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四維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逢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甲區文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區新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仁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四張犁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軍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心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元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美群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立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梨山國中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和平區和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達觀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平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長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泰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鵬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仁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協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區東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文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鎮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春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黎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富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合作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葫蘆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福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后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內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月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七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后里區泰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翁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益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草湖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四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神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榮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萬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桐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吉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區太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宜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頭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岸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圳堵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雅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楓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汝鎏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陽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雅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六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忠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區新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頭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外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安定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鐵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馬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水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清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寧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秀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甲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高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?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區中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寧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區文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日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德化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竹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區中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車籠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長億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華龍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竹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勢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公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海墘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井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忠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肚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山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井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土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烏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仁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五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溪尾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社區東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協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社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內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塗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健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崇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勢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勢區成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明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角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勝利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德高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學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裕文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新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日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喜樹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省躬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協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忠義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進學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立人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公園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開元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元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賢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順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和順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顯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門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億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民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新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梓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庫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橋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月津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岸內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豐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重溪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溪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培文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業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勢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鯤鯓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雙春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那拔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陽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社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德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虎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保西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勢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崑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王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信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勝利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灣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村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橋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潭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佃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石門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鎮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大附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五甲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誠正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五福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港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金潭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汕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永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溪寮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姑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興田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龍目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八卦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嘉興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後紅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仕隆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興糖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崇德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復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下坑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竹滬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埤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賢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明宗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海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佛公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紅毛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洲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成功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砂崙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南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溪洲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圓潭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吉洋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壇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廣興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發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月美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上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金竹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景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多納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建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寶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樟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鎮北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維新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瑞興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竹圍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正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誠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過埤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崙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興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那瑪夏區民權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後庄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壽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林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青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坪頂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二苓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忠孝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惟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龍華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明德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屏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後勁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莒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加昌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油廠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正興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莊敬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五權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正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鎮昌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民權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曹公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南成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芸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忠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峰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兆湘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西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登發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山頂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王公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光榮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岩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山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舊城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莊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民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勝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永清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上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漢民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華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港和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明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府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援中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右昌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陽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翠屏國中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鼎金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愛國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十全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博愛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獅湖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光武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東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河濱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陽明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同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信義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七賢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建國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洲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成功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凱旋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四維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東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康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獅甲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愛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樂群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愛群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復興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瑞豐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明正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光華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瑞祥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汕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鳴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陽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大肚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上?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湖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山崎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中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社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仁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東海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樂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茄苳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陽光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門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港南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大庄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內湖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園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舊社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南隘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民富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西門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高峰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建功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三民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科園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虎林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南寮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朝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竹蓮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載熙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龍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青草湖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水源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頂埔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門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關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星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五穀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基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德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開礦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鶴岡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河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峰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九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興隆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隆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成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騰分校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鯉魚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東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武榮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栗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獅潭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永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豐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森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苑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山腳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蕉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客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圳頭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五福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城中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啟明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烏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楓樹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和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興國中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坪頂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西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文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五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建功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育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啟文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華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明德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建中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藍田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瑞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后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六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永貞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尖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蟠桃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海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照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頂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山佳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華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斗煥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信德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內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坪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雙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景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坪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田美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東河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蓬萊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造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談文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昇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錦水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樂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溪洲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港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同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坑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海寶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外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國中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清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汶水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八卦分班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象鼻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士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梅園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開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洛津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海埔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草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頂番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管嶼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西勢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育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正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溪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西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媽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樂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水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天盛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芳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信義國中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富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寶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德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祥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華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愛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三春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白沙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庄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培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仁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線西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曉陽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仁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舊館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梧鳳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信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青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村上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村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德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三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民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橋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朝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清水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湳雅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崙雅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源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萬來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螺青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螺陽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尾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泰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合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芙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潮洋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莊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原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萬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西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頂庄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潭墘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後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育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建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漢寶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王功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陸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仁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靜修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久美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雙龍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東埔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廣福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潭南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豐丘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北投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僑光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僑建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德興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庄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街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漳興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棋山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永定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南陽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東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僑真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華山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橋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石龜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泉州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建華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潮厝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中溪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石榴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公誠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成龍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廉使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水碓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永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西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義賢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內湖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梅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九芎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華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厝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溝壩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興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明德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宏仁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崇文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莿桐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興昌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明禮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元長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大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旭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龍巖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保長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油車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臺西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豐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山峰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辰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榮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國中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十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好美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村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阿里山國中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過路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梅山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國小頭竹分校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下楫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崎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古民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下潭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鄉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月眉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同仁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安東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忠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松梅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梅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頂六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文雅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北園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志航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北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育人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世賢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垂楊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僑平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興安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蘭潭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崇文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宣信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港坪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民族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林森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精忠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興嘉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大附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隘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光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海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鶴聲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崇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力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力社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多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口社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平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水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丹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五溝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天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仕絨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仙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古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古樓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四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四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民生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民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玉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白沙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光春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全德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同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地磨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昌隆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彭厝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勢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寧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武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羌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榮百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樂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青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青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前進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建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後庄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唐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振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石門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烏龍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草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士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崇文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望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勝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港西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塔樓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塭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圍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楓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楓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溪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瑞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隆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載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勇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智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德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榮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廣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德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昇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黎明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繁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賽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歸來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洲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北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加祿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以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灣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舊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土庫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山海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墾丁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田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富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赤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獅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海國小太源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水泉國小龍泉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溫泉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射寮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保力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廣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正濱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八斗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西定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武崙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華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五堵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華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尚仁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長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碇內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西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堵南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八堵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隆聖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凱旋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憲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洲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七賢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古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金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金洋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深溝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學進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利澤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竹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柯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力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澳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順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黎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碧候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同樂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四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永樂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民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東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士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過嶺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清溝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公正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湖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北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寒溪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竹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二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龍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蓬萊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廣興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四季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馬賽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孝威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義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恥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福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埔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康樂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嘉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宜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稻香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南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化仁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月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溪口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林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巴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舞鶴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源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樂合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春日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大禹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松浦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寧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永豐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東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世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佳民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銅門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水源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崇德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文蘭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景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銅蘭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馬遠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紅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古風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樂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原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寶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立東華大學附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光明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寶桑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馬蘭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賓朗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利嘉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初鹿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鳥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瑞源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泰源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三民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三仙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寧埔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竹湖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介達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安朔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土?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椰油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清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武陵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鸞山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紅葉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初來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廣原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錦屏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霧鹿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大學附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文澳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文光國小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3T20:25:36+08:00</meta:creation-date>
    <dc:date>2023-11-23T20:25:36+08:00</dc:date>
  </office:meta>
</office:document-meta>
</file>