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縣市別</text:p>
          </table:table-cell>
          <table:table-cell table:style-name="ce1" office:value-type="string" calcext:value-type="string">
            <text:p>辦理學校名稱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市松山區西松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市松山區敦化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市松山區民生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市松山區民權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市松山區民族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市松山區三民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市信義區興雅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市信義區永春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市信義區光復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市信義區三興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市信義區信義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市信義區福德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市信義區永吉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市信義區博愛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國立臺北教育大學附設實驗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市大安區龍安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市大安區大安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市大安區幸安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市大安區建安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市大安區仁愛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市大安區金華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市大安區古亭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市大安區銘傳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市大安區公館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市中山區中山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市中山區中正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市中山區長安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市中山區長春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市中山區大直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市中山區大佳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市中山區五常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市中山區吉林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市中山區懷生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市中山區永安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市中山區濱江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市中正區螢橋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市中正區河堤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市中正區忠義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市中正區國語實驗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市中正區南門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市中正區東門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市立大學附設實驗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市大同區蓬萊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市大同區日新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市大同區太平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市大同區永樂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市大同區雙蓮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市大同區大同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市大同區大龍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市大同區延平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市大同區大橋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市萬華區新和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市萬華區雙園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市萬華區東園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市萬華區大理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市萬華區西園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市萬華區萬大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市萬華區華江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市萬華區西門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市萬華區老松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市萬華區龍山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市萬華區福星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國立政治大學附設實驗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市文山區景美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市文山區興德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市文山區溪口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市文山區興隆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市文山區志清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市文山區景興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市文山區博嘉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市文山區指南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市文山區明道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市文山區力行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市文山區萬福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市文山區辛亥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市南港區南港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市南港區玉成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市南港區成德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市南港區胡適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市南港區東新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市南港區修德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市內湖區內湖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市內湖區碧湖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市內湖區東湖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市內湖區西湖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市內湖區康寧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市內湖區明湖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市內湖區麗山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市內湖區新湖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市內湖區文湖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市內湖區大湖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市內湖區南湖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市內湖區麗湖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市士林區士林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市士林區士東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市士林區福林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市士林區陽明山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市士林區社子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市士林區雨聲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市士林區富安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市士林區劍潭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市士林區溪山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市士林區平等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市士林區百齡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市士林區雙溪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市士林區葫蘆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市士林區雨農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市士林區天母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市士林區文昌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市士林區芝山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市士林區蘭雅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市士林區三玉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市北投區石牌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市北投區湖田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市北投區清江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市北投區泉源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市北投區大屯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市北投區湖山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市北投區文林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市北投區義方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市北投區立農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市北投區明德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市北投區文化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私立復興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私立新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市私立光仁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私立靜心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私立中山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私立薇閣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萬里區大坪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萬里區大鵬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萬里區崁腳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萬里區萬里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萬里區野柳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汐止區保長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汐止區北峰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汐止區北港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汐止區崇德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汐止區東山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汐止區樟樹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汐止區汐止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汐止區白雲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汐止區秀峰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汐止區金龍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汐止區長安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立青山國民中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金山區三和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金山區中角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金山區金山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金山區金美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三重區二重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三重區三光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三重區三重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蘆洲區仁愛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三重區正義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三重區永福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三重區光榮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三重區光興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蘆洲區成功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蘆洲區忠義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三重區厚德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三重區重陽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三重區修德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三重區集美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三重區碧華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三重區興穀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蘆洲區蘆洲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蘆洲區鷺江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三重區五華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樹林區三多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樹林區大同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樹林區山佳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樹林區彭福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樹林區文林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樹林區柑園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樹林區樹林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樹林區武林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樹林區育德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樹林區育林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三峽區三峽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三峽區中園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三峽區五寮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三峽區大埔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三峽區大成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三峽區安溪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三峽區建安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三峽區成福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三峽區插角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三峽區有木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三峽區民義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鶯歌區中湖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鶯歌區二橋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鶯歌區建國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鶯歌區永吉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鶯歌區鳳鳴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鶯歌區鶯歌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石碇區和平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石碇區永定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石碇區石碇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石碇區雲海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坪林區坪林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烏來區福山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立烏來國民中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深坑區深坑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新店區中正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新店區大豐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新店區安坑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新店區屈尺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新店區新和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新店區直潭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新店區雙城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新店區雙峰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新店區青潭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新店區龜山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立達觀國民中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土城區土城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土城區安和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土城區廣福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土城區樂利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板橋區信義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板橋區國光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板橋區埔墘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板橋區後埔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板橋區文德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板橋區文聖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板橋區江翠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板橋區沙崙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板橋區溪洲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板橋區莒光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板橋區重慶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淡水區天生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淡水區文化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淡水區新市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淡水區新興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淡水區淡水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淡水區竹圍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淡水區育英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淡水區興仁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淡水區鄧公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淡水區水源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淡水區忠山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淡水區中泰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淡水區屯山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淡水區坪頂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三芝區三芝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三芝區橫山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三芝區興華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石門區石門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石門區老梅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石門區乾華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八里區八里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八里區大崁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八里區米倉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八里區長坑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林口區南勢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林口區嘉寶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林口區林口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林口區瑞平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林口區麗園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林口區麗林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林口區興福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五股區五股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五股區德音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五股區成州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五股區更寮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泰山區同榮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泰山區泰山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泰山區義學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新莊區中信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新莊區中港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新莊區丹鳳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新莊區光華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新莊區國泰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新莊區思賢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新莊區新泰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新莊區新莊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新莊區昌隆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新莊區榮富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新莊區民安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新莊區興化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新莊區裕民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新莊區豐年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新莊區頭前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新莊區昌平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泰山區明志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瑞芳區九份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瑞芳區吉慶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瑞芳區瑞亭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瑞芳區瑞濱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瑞芳區瑞芳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瑞芳區義方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平溪區平溪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貢寮區澳底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雙溪區雙溪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瑞芳區侯硐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貢寮區福連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雙溪區柑林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平溪區十分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平溪區菁桐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瑞芳區濂洞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瑞芳區瑞柑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瑞芳區瓜山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瑞芳區鼻頭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貢寮區和美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貢寮區福隆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貢寮區貢寮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雙溪區上林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雙溪區牡丹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中和區中和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中和區光復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中和區復興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中和區景新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中和區秀山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中和區積穗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中和區自強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中和區興南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永和區永和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永和區永平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永和區秀朗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永和區網溪國民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埔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成功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會稽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建國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山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文山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南門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西門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北門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青溪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同安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建德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有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慈文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業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同德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莊敬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快樂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永順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新埔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平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新明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新街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信義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普仁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富台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青埔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崙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山東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正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內定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興國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華勛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林森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忠福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興仁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原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元生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宋屋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新勢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忠貞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東勢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復旦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北勢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東安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興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義興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新榮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水美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上田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同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富岡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瑞原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上湖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瑞埔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四維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瑞梅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明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瑞塘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心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光國中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德龍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潛龍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石門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高原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源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三和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武漢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星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三坑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雙龍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溪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內柵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百吉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興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員樹林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瑞祥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仁善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僑愛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南興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永福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田心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仁和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成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勇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瑞豐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霄裡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安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茄苳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忠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壽山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福源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崗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埔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坑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山頂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壽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新路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樂善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迴龍國中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幸福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文華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楓樹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南美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自強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長庚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文欣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湖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蘆竹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南崁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公埔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竹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新興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外社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海湖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錦興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華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新莊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光明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安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圳頭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內海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溪海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潮音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竹圍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果林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后厝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沙崙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埔心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五權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陳康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觀音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潭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保生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新坡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上大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育仁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草漯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富林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樹林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新屋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啟文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頭洲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永安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笨港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坡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社子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埔頂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介壽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霞雲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高義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巴崚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樂業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力行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大智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進德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成功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樹義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信義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和平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國光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大同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忠孝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大勇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忠信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中正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中華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太平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省三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健行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篤行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立人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光復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東光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四維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僑孝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文昌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陳平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松竹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建功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新興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四張犁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軍功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北屯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文心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大坑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重慶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國安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上石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西屯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永安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上安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長安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惠來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何厝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泰安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大鵬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大仁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協和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東海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東興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永春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大新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惠文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大墩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文山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南屯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鎮平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春安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黎明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豐原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瑞穗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南陽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富春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豐村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豐田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合作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葫蘆墩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福陽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后里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月眉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七星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育英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泰安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神岡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豐洲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岸裡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圳堵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大雅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三和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上楓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汝鎏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陽明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文雅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六寶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潭子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僑忠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東寶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新興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潭陽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頭家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外埔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安定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鐵山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馬鳴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水美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清水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西寧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建國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大秀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三田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甲南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高美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?榔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大楊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吳厝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梧棲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中正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永寧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大德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大甲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文昌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日南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德化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東陽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華龍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西岐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竹林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北勢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文光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公明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公?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大安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海墘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永安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龍井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龍泉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龍津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龍峰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龍山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大忠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永順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大肚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山陽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瑞井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石岡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土牛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烏日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僑仁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東園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五光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溪尾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大南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東興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協成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新社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大里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內新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塗城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瑞城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健民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崇光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大元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美群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永隆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立新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梨山國中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和平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自由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博愛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中坑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平等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僑榮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萬豐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桐林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復興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吉峰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太平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坪林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光隆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頭汴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新光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東汴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黃竹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建平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中華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東平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新平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車籠埔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長億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東勢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成功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新成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中山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石城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明正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石角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中科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新盛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東新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內埔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五福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賴厝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逢甲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仁美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口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大明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東山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梧南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中港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順天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文武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沙鹿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鹿峰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三光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龍港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龍海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中和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光復國中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峰谷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宜欣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勝利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博愛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大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光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德高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崇學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復興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崇明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裕文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志開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新興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日新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華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喜樹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省躬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龍崗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協進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成功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忠義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福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進學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立人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公園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開元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大光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大港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文元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賢北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順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和順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海東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慶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長安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南興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佃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顯宮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鎮海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青草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土城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海佃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東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南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石門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門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億載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民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進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公誠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新興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梓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土庫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橋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生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泰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鹽水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月津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歡雅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岸內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?頭港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竹埔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光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文昌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玉豐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內角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河東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仙草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竹門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大竹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柳營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果毅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重溪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太康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山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菁寮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溪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東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安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樹人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嘉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山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原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青山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聖賢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吉貝耍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培文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大山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文正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業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紀安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勢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港尾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下營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興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營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賀建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甲中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林鳳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隆田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官田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嘉南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渡拔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大內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二溪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愛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興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延平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塭內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子龍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通興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信義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陽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洲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宅港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頂洲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港東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營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成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松林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竹橋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三股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龍山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大文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港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光復實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樹林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篤加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建功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漚汪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鯤鯓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長平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將軍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苓和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門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蚵寮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三慈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文山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錦湖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雙春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大新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那拔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口碑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正新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大成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大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茄拔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陽明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小新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糖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市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大社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定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安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定南興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山上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玉井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層林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楠西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化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寮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埔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玉山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瑞峰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左鎮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光榮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德南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長興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大甲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文賢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和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依仁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虎山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南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保西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大潭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文化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紅瓦厝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關廟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五甲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保東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崇和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文和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深坑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光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龍崎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復興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大灣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三村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大橋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龍潭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勢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崑山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五王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信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勝利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湖東分校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市立鳳山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市立文山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市立鳳山區中正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市立五甲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市立誠正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市立五福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市立鳳山區中山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市立林園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市立港埔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市立金潭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市立永芳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市立溪寮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市立大寮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市立大樹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市立姑山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市立興田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市立烏林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市立八卦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市立鳥松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市立嘉興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市立後紅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市立仕隆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市立甲圍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市立興糖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市立燕巢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市立田寮區新興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市立崇德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市立阿蓮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市立中路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市立復安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市立路竹區大社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市立下坑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市立竹滬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市立三埤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市立北嶺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市立文賢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市立明宗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市立大湖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市立海埔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市立三侯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市立茄萣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市立茄萣區成功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市立砂崙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市立南安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市立梓官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市立旗山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市立旗山區鼓山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市立圓潭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市立旗尾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市立美濃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市立吉洋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市立中壇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市立廣興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市立六龜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市立新發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市立寶來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市立月美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市立上平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市立新庄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市立內門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市立金竹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市立西門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市立景義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市立甲仙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市立民生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市立多納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市立建山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市立寶山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市立樟山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市立鎮北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市立維新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市立文德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市立瑞興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市立竹圍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市立正義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市立福誠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市立過埤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市立中崙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市立興達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市立那瑪夏區民權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市立後庄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市立壽天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市立文華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市立鳳翔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市立鹽埕國小　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市立鹽埕區忠孝國小　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市立內惟國小　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市立龍華國小　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市立明德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市立屏山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市立後勁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市立莒光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市立加昌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市立油廠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市立正興國小　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市立莊敬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市立五權國小　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市立苓雅區中正國小　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市立鎮昌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市立前鎮區民權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市立旗津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市立大汕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市立太平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市立鳳鳴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市立鳳陽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大肚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山崎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中山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中興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博愛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湖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鳳岡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上?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社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五峰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尖石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桃山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秀巒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碧潭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豐田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十興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興隆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芎林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東安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寶山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南隘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內湖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門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園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陽光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大湖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舊社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新竹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大庄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港南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頂埔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茄苳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關東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門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新英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文山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文華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福星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頭屋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公館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五穀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福基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鶴岡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仁愛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文峰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九湖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中興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興隆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新隆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僑成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育英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龍騰分校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鯉魚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林森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文苑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山腳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中山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藍田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中正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客庄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圳頭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五福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城中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啟明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烏眉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福興武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坪頂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西湖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瑞湖分班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頭份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后庄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六合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永貞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僑善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尖山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建國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蟠桃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信義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竹南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照南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大埔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頂埔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山佳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竹興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新南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三灣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南庄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南埔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田美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東河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蓬萊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造橋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談文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龍昇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錦水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僑樂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後龍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溪洲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新港國中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同光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龍坑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大山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成功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中和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大湖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華興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大南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南湖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東興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武榮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新開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獅潭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永興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豐林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豐田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雙連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泰安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泰興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清安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汶水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八卦分班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象鼻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士林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梅園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中山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民生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南郭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南興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東芳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泰和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忠孝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大成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信義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富山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寶山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文德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花壇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文祥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華南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僑愛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三春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白沙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和美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和東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大嘉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新庄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培英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和仁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線西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曉陽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新港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伸東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伸仁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大同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文開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洛津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海埔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新興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草港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頂番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東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管嶼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西勢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大興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豐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日新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育新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明正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東溪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湖西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湖北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埔鹽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大園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南港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新水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天盛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埔心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太平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鳳霞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明聖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育英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靜修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僑信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東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饒明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村上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村東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福德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福興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三潭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大安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內安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明禮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新民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社頭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橋頭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朝興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清水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湳雅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舊社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崙雅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源泉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萬來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螺青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大新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螺陽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尾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南鎮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陸豐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仁豐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埤頭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合興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芙朝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中和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僑義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潮洋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成功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大莊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南州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中正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新生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中興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原斗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萬合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大城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光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西港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頂庄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潭墘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後寮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民權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草湖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建新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漢寶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王功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路上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德興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新街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埔里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豐丘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潭南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雙龍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新庄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久美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人和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廣福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東埔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文昌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互助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合作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僑光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北投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法治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漳興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大成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北辰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橋頭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明德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成功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斗六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興南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斗南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林厝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鎮東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文正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林內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興昌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溝壩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莿桐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雲林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華山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石龜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鎮西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久安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崇文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建陽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飛沙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明禮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內湖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山峰華德福教育實驗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古坑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泉州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文興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九芎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鎮南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華南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永光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永定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義賢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林頭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僑真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南陽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宏仁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光復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南光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龍巖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東光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旭光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大有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復興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好收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文安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臺西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麥寮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崙豐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村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好美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義竹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頂六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和睦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十字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來吉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阿里山國中小(國小部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茶山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梅北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大鄉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三和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下楫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下潭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過路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忠和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內甕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內埔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大南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達邦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和興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祥和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大同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文雅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世賢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育人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林森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垂楊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宣信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港坪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僑平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嘉北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精忠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蘭潭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民族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興嘉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興安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志航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崇文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北園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中正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仁愛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海豐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鶴聲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勝利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歸來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民生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前進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唐榮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民和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建國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復興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忠孝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和平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信義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瑞光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崇蘭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四維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麟洛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三多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長興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繁華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德協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鹽埔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仕絨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高朗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新圍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高樹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新豐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新南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南華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載興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三和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塔樓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潮州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光春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光華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四林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潮南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潮東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潮和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萬巒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五溝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赤山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內埔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僑智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崇文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新生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榮華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黎明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隘寮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泰安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東勢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豐田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富田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東寧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新埤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萬隆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餉潭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僑德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建興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東海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太源分校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東港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以栗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新園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仙吉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烏龍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港西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鹽洲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琉球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天南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全德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白沙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崁頂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力社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仁和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竹林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水利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同安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溪北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佳冬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塭子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羌園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昌隆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大新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玉光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恆春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南灣分校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僑勇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大光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山海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水泉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龍泉分校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墾丁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車城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車城國小保力分校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車城國小射寮分校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滿州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長樂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永港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楓港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加祿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地磨兒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青山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青葉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口社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賽嘉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長榮百合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佳義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北葉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霧台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武潭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萬安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泰武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來義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望嘉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南和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古樓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春日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力里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古華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士文分校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楓林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丹路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內獅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草埔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石門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高士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牡丹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正濱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忠孝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八斗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安樂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西定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武崙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華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暖暖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五堵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華興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尚仁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興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復興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長興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碇內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暖西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堵南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八堵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隆聖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仁愛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中山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宜蘭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力行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新生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光復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育才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凱旋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黎明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南屏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頭城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竹安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二城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大里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梗枋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礁溪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四結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龍潭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三民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壯圍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古亭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公館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過嶺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大福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新南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蘇澳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馬賽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蓬萊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士敏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永樂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南安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育英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羅東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成功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公正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北成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竹林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五結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學進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利澤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孝威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冬山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順安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廣興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柯林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清溝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員山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深溝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同樂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大湖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南澳小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碧候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武塔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澳花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東澳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金岳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金洋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三星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憲明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大隱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四季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南山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大同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寒溪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明義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明廉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明恥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中正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信義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復興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中華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忠孝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國福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北埔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康樂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宜昌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北昌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稻香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化仁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太昌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月眉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溪口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林榮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北林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太巴塱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瑞穗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瑞美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鶴岡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舞鶴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富源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瑞北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豐濱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社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樂合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春日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中城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松浦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萬寧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永豐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東里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吳江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秀林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富世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和平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佳民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銅門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水源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崇德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文蘭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景美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銅蘭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萬榮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西林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馬遠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紅葉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太平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古風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立山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卓樂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卓楓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西富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中原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西寶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南華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嘉里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明禮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寶桑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豐田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賓朗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初鹿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大武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三仙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寧埔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椰油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清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紅葉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初來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廣原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泰源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康樂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大溪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新生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桃源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豐榮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新興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霧鹿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德高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安朔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大鳥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文光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文澳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中興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中正國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無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學校</text:p>
          </table:table-cell>
          <table:table-cell table:style-name="ce1" office:value-type="string" calcext:value-type="string">
            <text:p>台東大附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學校</text:p>
          </table:table-cell>
          <table:table-cell table:style-name="ce1" office:value-type="string" calcext:value-type="string">
            <text:p>東華大附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學校</text:p>
          </table:table-cell>
          <table:table-cell table:style-name="ce1" office:value-type="string" calcext:value-type="string">
            <text:p>台南大附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學校</text:p>
          </table:table-cell>
          <table:table-cell table:style-name="ce1" office:value-type="string" calcext:value-type="string">
            <text:p>台中教大附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立學校</text:p>
          </table:table-cell>
          <table:table-cell table:style-name="ce1" office:value-type="string" calcext:value-type="string">
            <text:p>屏東大附小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11-11T19:11:42+08:00</meta:creation-date>
    <dc:date>2023-11-11T19:11:42+08:00</dc:date>
  </office:meta>
</office:document-meta>
</file>