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93355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192663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60659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931808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42933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64278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43001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811795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09859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59508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86150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9671127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759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179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302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01440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9371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8754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6060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39916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20:57:12+08:00</meta:creation-date>
    <dc:date>2024-03-04T20:57:12+08:00</dc:date>
  </office:meta>
</office:document-meta>
</file>