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-339156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45833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1075482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206028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79621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66414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340142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3834247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96154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7230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464371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9148674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395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474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3227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5497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8171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8023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14154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18750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3:47:24+08:00</meta:creation-date>
    <dc:date>2024-02-27T13:47:24+08:00</dc:date>
  </office:meta>
</office:document-meta>
</file>