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:10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月份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:5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:6258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:1969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:62324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:7326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:58680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:3339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:2512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:44492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:34980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:58680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:5444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:5091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:50120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:410303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:58680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:-1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:49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:513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:567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:58680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:112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:122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:2342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:1876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6:49:56+08:00</meta:creation-date>
    <dc:date>2024-03-05T06:49:56+08:00</dc:date>
  </office:meta>
</office:document-meta>
</file>