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-6327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997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0785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3023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1106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533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9214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2831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18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3787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6077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0315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2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3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73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00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01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97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716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676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10:16:41+08:00</meta:creation-date>
    <dc:date>2024-03-25T10:16:41+08:00</dc:date>
  </office:meta>
</office:document-meta>
</file>