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欄位名稱</text:p>
          </table:table-cell>
          <table:table-cell table:style-name="ce1" office:value-type="string" calcext:value-type="string">
            <text:p>欄位值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$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司代號</text:p>
          </table:table-cell>
          <table:table-cell table:style-name="ce1" office:value-type="string" calcext:value-type="string">
            <text:p>5868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3214898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-454130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-7539925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41606153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1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3206377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3036971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26607798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26871218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2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3586085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3409652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28229804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32558326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3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34613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31874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366889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486853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4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181282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186345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1322829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1373855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4T01:50:37+08:00</meta:creation-date>
    <dc:date>2024-04-04T01:50:37+08:00</dc:date>
  </office:meta>
</office:document-meta>
</file>