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90562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009351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636566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006256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660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03786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819623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10447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40465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67499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574917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454443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490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243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6493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00955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0780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5597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8880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7929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3:46:23+08:00</meta:creation-date>
    <dc:date>2024-03-09T13:46:23+08:00</dc:date>
  </office:meta>
</office:document-meta>
</file>